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1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4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April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15">
            <text:p>11 415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1479">
            <text:p>1 479</text:p>
          </table:table-cell>
          <table:table-cell table:style-name="ce16"/>
          <table:table-cell table:style-name="ce16" office:value-type="float" office:value="2040">
            <text:p>2 040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2275">
            <text:p>2 275</text:p>
          </table:table-cell>
          <table:table-cell table:style-name="ce16" office:value-type="float" office:value="474">
            <text:p><text:s/>474</text:p>
          </table:table-cell>
          <table:table-cell table:style-name="ce16" office:value-type="float" office:value="3457">
            <text:p>3 45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/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5">
            <text:p><text:s/>5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6" office:value-type="float" office:value="4036">
            <text:p>4 036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396">
            <text:p><text:s/>396</text:p>
          </table:table-cell>
          <table:table-cell table:style-name="ce16"/>
          <table:table-cell table:style-name="ce16" office:value-type="float" office:value="730">
            <text:p><text:s/>730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46">
            <text:p>2 34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07">
            <text:p>3 007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370">
            <text:p><text:s/>370</text:p>
          </table:table-cell>
          <table:table-cell table:style-name="ce16"/>
          <table:table-cell table:style-name="ce16" office:value-type="float" office:value="588">
            <text:p><text:s/>588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590">
            <text:p>1 59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9">
            <text:p><text:s/>5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0">
            <text:p><text:s/>91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3">
            <text:p><text:s/>23</text:p>
          </table:table-cell>
          <table:table-cell table:style-name="ce17"/>
          <table:table-cell table:style-name="ce17" office:value-type="float" office:value="114">
            <text:p><text:s/>11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92">
            <text:p><text:s/>69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6848">
            <text:p>6 848</text:p>
          </table:table-cell>
          <table:table-cell table:style-name="ce17" office:value-type="float" office:value="217">
            <text:p><text:s/>217</text:p>
          </table:table-cell>
          <table:table-cell table:style-name="ce17" office:value-type="float" office:value="1082">
            <text:p>1 082</text:p>
          </table:table-cell>
          <table:table-cell table:style-name="ce17"/>
          <table:table-cell table:style-name="ce17" office:value-type="float" office:value="1307">
            <text:p>1 30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2267">
            <text:p>2 26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56">
            <text:p>1 0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40">
            <text:p><text:s/>40</text:p>
          </table:table-cell>
          <table:table-cell table:style-name="ce17"/>
          <table:table-cell table:style-name="ce17" office:value-type="float" office:value="337">
            <text:p><text:s/>337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string">
            <text:p>-</text:p>
          </table:table-cell>
          <table:table-cell table:style-name="ce17" office:value-type="float" office:value="225">
            <text:p><text:s/>2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41">
            <text:p><text:s/>4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303">
            <text:p><text:s/>30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9">
            <text:p><text:s/>84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1">
            <text:p><text:s/>9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44">
            <text:p><text:s/>144</text:p>
          </table:table-cell>
          <table:table-cell table:style-name="ce17"/>
          <table:table-cell table:style-name="ce17" office:value-type="float" office:value="54">
            <text:p><text:s/>54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32">
            <text:p><text:s/>32</text:p>
          </table:table-cell>
          <table:table-cell table:style-name="ce17"/>
          <table:table-cell table:style-name="ce17" office:value-type="float" office:value="237">
            <text:p><text:s/>23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45">
            <text:p><text:s/>145</text:p>
          </table:table-cell>
          <table:table-cell table:style-name="ce17"/>
          <table:table-cell table:style-name="ce17" office:value-type="float" office:value="139">
            <text:p><text:s/>139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4">
            <text:p><text:s/>1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54">
            <text:p><text:s/>154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36">
            <text:p><text:s/>436</text:p>
          </table:table-cell>
          <table:table-cell table:style-name="ce17"/>
          <table:table-cell table:style-name="ce17" office:value-type="float" office:value="54">
            <text:p><text:s/>54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33">
            <text:p><text:s/>233</text:p>
          </table:table-cell>
          <table:table-cell table:style-name="ce17"/>
          <table:table-cell table:style-name="ce17" office:value-type="float" office:value="126">
            <text:p><text:s/>12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">
            <text:p><text:s/>25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9">
            <text:p><text:s/>55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string">
            <text:p>-</text:p>
          </table:table-cell>
          <table:table-cell table:style-name="ce22" office:value-type="float" office:value="225">
            <text:p><text:s/>225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4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April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18">
            <text:p>6 318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698">
            <text:p><text:s/>698</text:p>
          </table:table-cell>
          <table:table-cell table:style-name="ce17"/>
          <table:table-cell table:style-name="ce17" office:value-type="float" office:value="1092">
            <text:p>1 09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1044">
            <text:p>1 04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2592">
            <text:p>2 59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2">
            <text:p><text:s/>382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30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7" office:value-type="float" office:value="2740">
            <text:p>2 740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314">
            <text:p><text:s/>314</text:p>
          </table:table-cell>
          <table:table-cell table:style-name="ce17"/>
          <table:table-cell table:style-name="ce17" office:value-type="float" office:value="470">
            <text:p><text:s/>470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54">
            <text:p>1 75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92">
            <text:p><text:s/>292</text:p>
          </table:table-cell>
          <table:table-cell table:style-name="ce17"/>
          <table:table-cell table:style-name="ce17" office:value-type="float" office:value="364">
            <text:p><text:s/>364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039">
            <text:p>1 03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82">
            <text:p><text:s/>82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61">
            <text:p><text:s/>66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3196">
            <text:p>3 196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384">
            <text:p><text:s/>384</text:p>
          </table:table-cell>
          <table:table-cell table:style-name="ce17"/>
          <table:table-cell table:style-name="ce17" office:value-type="float" office:value="620">
            <text:p><text:s/>620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1039">
            <text:p>1 03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09">
            <text:p><text:s/>80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193">
            <text:p><text:s/>193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string">
            <text:p>-</text:p>
          </table:table-cell>
          <table:table-cell table:style-name="ce17" office:value-type="float" office:value="176">
            <text:p><text:s/>17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4">
            <text:p><text:s/>24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81">
            <text:p><text:s/>28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5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8">
            <text:p><text:s/>98</text:p>
          </table:table-cell>
          <table:table-cell table:style-name="ce17"/>
          <table:table-cell table:style-name="ce17" office:value-type="float" office:value="35">
            <text:p><text:s/>35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93">
            <text:p><text:s/>93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53">
            <text:p><text:s/>5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">
            <text:p><text:s/>69</text:p>
          </table:table-cell>
          <table:table-cell table:style-name="ce17"/>
          <table:table-cell table:style-name="ce17" office:value-type="float" office:value="70">
            <text:p><text:s/>7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1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72">
            <text:p><text:s/>7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10">
            <text:p><text:s/>110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8">
            <text:p><text:s/>48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9">
            <text:p><text:s/>2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string">
            <text:p>-</text:p>
          </table:table-cell>
          <table:table-cell table:style-name="ce22" office:value-type="float" office:value="204">
            <text:p><text:s/>204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4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April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97">
            <text:p>5 097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781">
            <text:p><text:s/>781</text:p>
          </table:table-cell>
          <table:table-cell table:style-name="ce17"/>
          <table:table-cell table:style-name="ce17" office:value-type="float" office:value="948">
            <text:p><text:s/>948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231">
            <text:p>1 231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865">
            <text:p><text:s/>86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5">
            <text:p><text:s/>2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82">
            <text:p><text:s/>82</text:p>
          </table:table-cell>
          <table:table-cell table:style-name="ce17"/>
          <table:table-cell table:style-name="ce17" office:value-type="float" office:value="260">
            <text:p><text:s/>260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93">
            <text:p><text:s/>59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77">
            <text:p><text:s/>77</text:p>
          </table:table-cell>
          <table:table-cell table:style-name="ce17"/>
          <table:table-cell table:style-name="ce17" office:value-type="float" office:value="223">
            <text:p><text:s/>223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50">
            <text:p><text:s/>5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54">
            <text:p><text:s/>5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1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3653">
            <text:p>3 653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98">
            <text:p><text:s/>698</text:p>
          </table:table-cell>
          <table:table-cell table:style-name="ce17"/>
          <table:table-cell table:style-name="ce17" office:value-type="float" office:value="687">
            <text:p><text:s/>687</text:p>
          </table:table-cell>
          <table:table-cell table:style-name="ce17" office:value-type="float" office:value="705">
            <text:p><text:s/>705</text:p>
          </table:table-cell>
          <table:table-cell table:style-name="ce17" office:value-type="float" office:value="1228">
            <text:p>1 22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47">
            <text:p><text:s/>24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144">
            <text:p><text:s/>144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5">
            <text:p><text:s/>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6">
            <text:p><text:s/>46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3">
            <text:p><text:s/>13</text:p>
          </table:table-cell>
          <table:table-cell table:style-name="ce17"/>
          <table:table-cell table:style-name="ce17" office:value-type="float" office:value="143">
            <text:p><text:s/>1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30">
            <text:p><text:s/>30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6">
            <text:p><text:s/>76</text:p>
          </table:table-cell>
          <table:table-cell table:style-name="ce17"/>
          <table:table-cell table:style-name="ce17" office:value-type="float" office:value="70">
            <text:p><text:s/>7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63">
            <text:p><text:s/>6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82">
            <text:p><text:s/>82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5">
            <text:p><text:s/>47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26">
            <text:p><text:s/>326</text:p>
          </table:table-cell>
          <table:table-cell table:style-name="ce17"/>
          <table:table-cell table:style-name="ce17" office:value-type="float" office:value="37">
            <text:p><text:s/>37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5">
            <text:p><text:s/>185</text:p>
          </table:table-cell>
          <table:table-cell table:style-name="ce17"/>
          <table:table-cell table:style-name="ce17" office:value-type="float" office:value="101">
            <text:p><text:s/>10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1">
            <text:p><text:s/>51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0">
            <text:p><text:s/>27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string">
            <text:p>-</text:p>
          </table:table-cell>
          <table:table-cell table:style-name="ce22" office:value-type="float" office:value="21">
            <text:p><text:s/>21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2-05-19T16:19:46</dc:date>
    <meta:print-date>2022-02-10T14:05:39</meta:print-date>
    <meta:document-statistic meta:table-count="1" meta:cell-count="690" meta:object-count="0"/>
    <meta:generator>OpenOffice/4.1.1$Win32 OpenOffice.org_project/411m6$Build-9775</meta:generator>
  </office:meta>
</office:document-meta>
</file>