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4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pril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15">
            <text:p>11 415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088">
            <text:p>1 088</text:p>
          </table:table-cell>
          <table:table-cell table:style-name="ce15" office:value-type="float" office:value="3571">
            <text:p>3 571</text:p>
          </table:table-cell>
          <table:table-cell table:style-name="ce15" office:value-type="float" office:value="1707">
            <text:p>1 707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1092">
            <text:p>1 092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1491">
            <text:p>1 49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476">
            <text:p>1 476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7">
            <text:p><text:s/>3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7">
            <text:p><text:s/>10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9">
            <text:p>1 4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576">
            <text:p><text:s/>57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260">
            <text:p><text:s/>26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25">
            <text:p>1 3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82">
            <text:p><text:s/>8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75">
            <text:p>2 27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49">
            <text:p><text:s/>4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89">
            <text:p><text:s/>8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12">
            <text:p><text:s/>1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57">
            <text:p>3 45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678">
            <text:p>1 67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03">
            <text:p><text:s/>10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18">
            <text:p>6 31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2131">
            <text:p>2 131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613">
            <text:p><text:s/>613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13">
            <text:p><text:s/>613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254">
            <text:p><text:s/>25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49">
            <text:p><text:s/>249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5">
            <text:p><text:s/>7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319">
            <text:p><text:s/>319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92">
            <text:p>1 09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47">
            <text:p><text:s/>147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44">
            <text:p>1 0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03">
            <text:p><text:s/>103</text:p>
          </table:table-cell>
          <table:table-cell table:number-columns-repeated="2" table:style-name="ce15" office:value-type="float" office:value="98">
            <text:p><text:s/>9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6">
            <text:p><text:s/>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92">
            <text:p>2 59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832">
            <text:p>1 832</text:p>
          </table:table-cell>
          <table:table-cell table:style-name="ce15" office:value-type="float" office:value="478">
            <text:p><text:s/>478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3">
            <text:p><text:s/>1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81">
            <text:p><text:s/>78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56">
            <text:p><text:s/>25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113">
            <text:p><text:s/>11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35">
            <text:p>1 03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9">
            <text:p><text:s/>5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31">
            <text:p>1 23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54">
            <text:p><text:s/>154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33">
            <text:p><text:s/>3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2-05-19T16:19:47</dc:date>
    <meta:print-date>2022-02-10T14:09:57</meta:print-date>
    <meta:document-statistic meta:table-count="1" meta:cell-count="529" meta:object-count="0"/>
    <meta:generator>OpenOffice/4.1.1$Win32 OpenOffice.org_project/411m6$Build-9775</meta:generator>
  </office:meta>
</office:document-meta>
</file>