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1年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pril, 2022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15">
            <text:p>11 415</text:p>
          </table:table-cell>
          <table:table-cell table:style-name="ce11" office:value-type="float" office:value="973">
            <text:p><text:s/>973</text:p>
          </table:table-cell>
          <table:table-cell table:style-name="ce11" office:value-type="float" office:value="3820">
            <text:p>3 820</text:p>
          </table:table-cell>
          <table:table-cell table:style-name="ce11" office:value-type="float" office:value="2049">
            <text:p>2 049</text:p>
          </table:table-cell>
          <table:table-cell table:style-name="ce11" office:value-type="float" office:value="2219">
            <text:p>2 219</text:p>
          </table:table-cell>
          <table:table-cell table:style-name="ce11" office:value-type="float" office:value="1336">
            <text:p>1 336</text:p>
          </table:table-cell>
          <table:table-cell table:style-name="ce11" office:value-type="float" office:value="1019">
            <text:p>1 0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326">
            <text:p><text:s/>3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0">
            <text:p>2 040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57">
            <text:p><text:s/>2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25">
            <text:p>1 32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91">
            <text:p><text:s/>19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75">
            <text:p>2 275</text:p>
          </table:table-cell>
          <table:table-cell table:style-name="ce11" office:value-type="float" office:value="358">
            <text:p><text:s/>358</text:p>
          </table:table-cell>
          <table:table-cell table:style-name="ce11" office:value-type="float" office:value="1341">
            <text:p>1 341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57">
            <text:p>3 457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18">
            <text:p>6 318</text:p>
          </table:table-cell>
          <table:table-cell table:style-name="ce11" office:value-type="float" office:value="627">
            <text:p><text:s/>627</text:p>
          </table:table-cell>
          <table:table-cell table:style-name="ce11" office:value-type="float" office:value="2171">
            <text:p>2 171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165">
            <text:p>1 165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458">
            <text:p><text:s/>4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91">
            <text:p><text:s/>9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92">
            <text:p>1 09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31">
            <text:p><text:s/>1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44">
            <text:p>1 04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7">
            <text:p><text:s/>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592">
            <text:p>2 592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97">
            <text:p>5 097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1649">
            <text:p>1 649</text:p>
          </table:table-cell>
          <table:table-cell table:style-name="ce11" office:value-type="float" office:value="910">
            <text:p><text:s/>910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561">
            <text:p><text:s/>56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235">
            <text:p><text:s/>2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48">
            <text:p><text:s/>94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26">
            <text:p><text:s/>1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35">
            <text:p>1 0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38">
            <text:p><text:s/>1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58">
            <text:p><text:s/>758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2-05-19T16:19:50</dc:date>
    <meta:print-date>2022-02-10T14:28:24</meta:print-date>
    <meta:document-statistic meta:table-count="1" meta:cell-count="238" meta:object-count="0"/>
    <meta:generator>OpenOffice/4.1.1$Win32 OpenOffice.org_project/411m6$Build-9775</meta:generator>
  </office:meta>
</office:document-meta>
</file>