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7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1年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il, 2022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29">
            <text:p>42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2">
            <text:p>52</text:p>
          </table:table-cell>
          <table:table-cell table:style-name="ce32" office:value-type="float" office:value="20.4">
            <text:p>20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32" office:value-type="float" office:value="21.65">
            <text:p>21.6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1">
            <text:p>41</text:p>
          </table:table-cell>
          <table:table-cell table:style-name="ce32" office:value-type="float" office:value="20.07">
            <text:p>20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20.53">
            <text:p>20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32" office:value-type="float" office:value="19.85">
            <text:p>19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33.89">
            <text:p>33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2" office:value-type="float" office:value="18.14">
            <text:p>18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6">
            <text:p>16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15.63">
            <text:p>15.6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34.56">
            <text:p>34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4">
            <text:p>1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9.01">
            <text:p>9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6.63">
            <text:p>6.6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Introduced by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32" office:value-type="float" office:value="21.02">
            <text:p>21.0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私立就業服務機構求職 Through <text:s text:c="4"/>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8">
            <text:p>38</text:p>
          </table:table-cell>
          <table:table-cell table:style-name="ce32" office:value-type="float" office:value="22.02">
            <text:p>22.0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應徵廣告、招貼 Referring advertisements or posters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1">
            <text:p>21</text:p>
          </table:table-cell>
          <table:table-cell table:style-name="ce32" office:value-type="float" office:value="21.03">
            <text:p>21.03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公立就業服務機構求職 <text:s/>Through <text:s text:c="12"/>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32" office:value-type="float" office:value="22.46">
            <text:p>22.46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參加政府考試分發 Through <text:s/>civil <text:s text:c="4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2" office:value-type="float" office:value="31.01">
            <text:p>31.0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5-19T16:19:53</dc:date>
    <meta:print-date>2022-02-10T17:20:31</meta:print-date>
    <meta:document-statistic meta:table-count="1" meta:cell-count="215" meta:object-count="0"/>
    <meta:generator>OpenOffice/4.1.1$Win32 OpenOffice.org_project/411m6$Build-9775</meta:generator>
  </office:meta>
</office:document-meta>
</file>