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1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il, 2022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29">
            <text:p>42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2">
            <text:p>52</text:p>
          </table:table-cell>
          <table:table-cell table:style-name="ce31" office:value-type="float" office:value="20.4">
            <text:p><text:s/>20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0.36">
            <text:p><text:s/>20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6">
            <text:p>66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0.45">
            <text:p><text:s/>20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08">
            <text:p><text:s/>19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31" office:value-type="float" office:value="21.53">
            <text:p><text:s/>2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8.89">
            <text:p><text:s/>18.8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2">
            <text:p>32</text:p>
          </table:table-cell>
          <table:table-cell table:style-name="ce31" office:value-type="float" office:value="21.46">
            <text:p><text:s/>21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2.47">
            <text:p><text:s/>22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17.55">
            <text:p><text:s/>17.5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84">
            <text:p><text:s/>20.8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68">
            <text:p><text:s/>24.6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78">
            <text:p><text:s/>19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4.08">
            <text:p><text:s/>24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9.88">
            <text:p><text:s/>19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7.54">
            <text:p><text:s/>17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1.03">
            <text:p><text:s/>11.0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31" office:value-type="float" office:value="3.14">
            <text:p><text:s/>3.14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2.91">
            <text:p><text:s/>12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7.78">
            <text:p><text:s/>7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4.3">
            <text:p><text:s/>14.3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7.53">
            <text:p><text:s/>17.5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2.91">
            <text:p><text:s/>22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3.99">
            <text:p><text:s/>23.9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">
            <text:p>28</text:p>
          </table:table-cell>
          <table:table-cell table:style-name="ce31" office:value-type="float" office:value="22.45">
            <text:p><text:s/>22.45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4.17">
            <text:p><text:s/>24.17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5-19T16:19:54</dc:date>
    <meta:print-date>2022-02-10T14:39:45</meta:print-date>
    <meta:document-statistic meta:table-count="1" meta:cell-count="256" meta:object-count="0"/>
    <meta:generator>OpenOffice/4.1.1$Win32 OpenOffice.org_project/411m6$Build-9775</meta:generator>
  </office:meta>
</office:document-meta>
</file>