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47" table:default-cell-style-name="ce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失業者之失業前從業身分—按行業與職業分</text:p>
          </table:table-cell>
          <table:covered-table-cell table:number-columns-repeated="3" table:style-name="ce1"/>
          <table:table-cell table:style-name="ce1"/>
          <table:table-cell table:style-name="ce1" office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table:number-columns-spanned="4" table:number-rows-spanned="1">
            <text:p>民國111年4月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April, 2022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6"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1" office:value-type="string" table:number-columns-spanned="1" table:number-rows-spanned="2">
            <text:p><text:s/>總計 </text:p>
          </table:table-cell>
          <table:table-cell table:style-name="ce11" office:value-type="string" table:number-columns-spanned="1" table:number-rows-spanned="2">
            <text:p>雇 <text:s text:c="3"/>主 </text:p>
          </table:table-cell>
          <table:table-cell table:style-name="ce11" office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table:number-columns-spanned="1" table:number-rows-spanned="2">
            <text:p>無酬家屬工作者</text:p>
          </table:table-cell>
          <table:table-cell table:style-name="ce17" office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Employers </text:p>
          </table:table-cell>
          <table:table-cell table:style-name="ce13" office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table:number-columns-spanned="1" table:number-rows-spanned="2">
            <text:p><text:s text:c="2"/>Unpaid family workers　</text:p>
          </table:table-cell>
          <table:table-cell table:style-name="ce11" office:value-type="string">
            <text:p>合計</text:p>
          </table:table-cell>
          <table:table-cell table:style-name="ce12" office:value-type="string">
            <text:p>受 私 人 僱 用者　</text:p>
          </table:table-cell>
          <table:table-cell table:style-name="ce17" office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>
            <text:p>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6">
            <text:p>16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321">
            <text:p>321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17">
            <text:p>17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14" office:value-type="float" office:value="114">
            <text:p>114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13">
            <text:p>113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4" office:value-type="float" office:value="85">
            <text:p>8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84">
            <text:p>8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3" table:style-name="ce14" office:value-type="string">
            <text:p>-</text:p>
          </table:table-cell>
          <table:table-cell table:style-name="ce14"/>
          <table:table-cell table:number-columns-repeated="4"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4" office:value-type="float" office:value="27">
            <text:p>27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7">
            <text:p>17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54">
            <text:p>54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6">
            <text:p>3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出版影音及資通訊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4" office:value-type="float" office:value="12">
            <text:p>1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4" office:value-type="float" office:value="15">
            <text:p>15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6">
            <text:p>16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style-name="ce14" office:value-type="float" office:value="321">
            <text:p>321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17">
            <text:p>17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string">
            <text:p>-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4" office:value-type="float" office:value="25">
            <text:p>25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4" office:value-type="float" office:value="66">
            <text:p>66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2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4" office:value-type="float" office:value="46">
            <text:p>46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82">
            <text:p>82</text:p>
          </table:table-cell>
          <table:table-cell table:style-name="ce14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4" office:value-type="float" office:value="101">
            <text:p>101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string">
            <text:p>-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6">
            <text:p>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吳貞宜</dc:creator>
    <dc:date>2022-05-19T16:19:57</dc:date>
    <meta:print-date>2022-02-10T14:47:04</meta:print-date>
    <meta:document-statistic meta:table-count="1" meta:cell-count="287" meta:object-count="0"/>
    <meta:generator>OpenOffice/4.1.1$Win32 OpenOffice.org_project/411m6$Build-9775</meta:generator>
  </office:meta>
</office:document-meta>
</file>