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之教育程度與年齡—按未參與勞動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FOR NOT IN LABOR FORCE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4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April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176">
            <text:p>8 176</text:p>
          </table:table-cell>
          <table:table-cell table:style-name="ce16" office:value-type="float" office:value="1849">
            <text:p>1 849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2223">
            <text:p>2 223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144">
            <text:p>2 144</text:p>
          </table:table-cell>
          <table:table-cell table:style-name="ce16" office:value-type="float" office:value="479">
            <text:p><text:s/>479</text:p>
          </table:table-cell>
          <table:table-cell table:style-name="ce16"/>
          <table:table-cell table:style-name="ce16" office:value-type="float" office:value="977">
            <text:p><text:s/>977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3565">
            <text:p>3 56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9">
            <text:p><text:s/>19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11">
            <text:p>1 711</text:p>
          </table:table-cell>
          <table:table-cell table:style-name="ce16" office:value-type="string">
            <text:p>-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72">
            <text:p><text:s/>172</text:p>
          </table:table-cell>
          <table:table-cell table:style-name="ce16"/>
          <table:table-cell table:style-name="ce16" office:value-type="float" office:value="976">
            <text:p><text:s/>976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8">
            <text:p>2 548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124">
            <text:p><text:s/>12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742">
            <text:p><text:s/>74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800">
            <text:p>2 800</text:p>
          </table:table-cell>
          <table:table-cell table:style-name="ce16" office:value-type="float" office:value="1362">
            <text:p>1 362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81">
            <text:p><text:s/>81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65">
            <text:p>2 76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968">
            <text:p><text:s/>968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83">
            <text:p><text:s/>83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9">
            <text:p>3 209</text:p>
          </table:table-cell>
          <table:table-cell table:style-name="ce16" office:value-type="float" office:value="716">
            <text:p><text:s/>71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874">
            <text:p><text:s/>874</text:p>
          </table:table-cell>
          <table:table-cell table:style-name="ce16" office:value-type="float" office:value="235">
            <text:p><text:s/>235</text:p>
          </table:table-cell>
          <table:table-cell table:style-name="ce16"/>
          <table:table-cell table:style-name="ce16" office:value-type="float" office:value="501">
            <text:p><text:s/>501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536">
            <text:p>1 5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5">
            <text:p><text:s/>15</text:p>
          </table:table-cell>
          <table:table-cell table:style-name="ce16"/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string">
            <text:p>-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96">
            <text:p><text:s/>96</text:p>
          </table:table-cell>
          <table:table-cell table:style-name="ce16"/>
          <table:table-cell table:style-name="ce16" office:value-type="float" office:value="501">
            <text:p><text:s/>501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82">
            <text:p>1 482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59">
            <text:p><text:s/>59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74">
            <text:p>1 47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63">
            <text:p><text:s/>63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48">
            <text:p><text:s/>4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67">
            <text:p>4 967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404">
            <text:p>1 40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244">
            <text:p><text:s/>244</text:p>
          </table:table-cell>
          <table:table-cell table:style-name="ce16"/>
          <table:table-cell table:style-name="ce16" office:value-type="float" office:value="476">
            <text:p><text:s/>47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28">
            <text:p>2 0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">
            <text:p><text:s/>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4">
            <text:p><text:s/>854</text:p>
          </table:table-cell>
          <table:table-cell table:style-name="ce16" office:value-type="string">
            <text:p>-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76">
            <text:p><text:s/>76</text:p>
          </table:table-cell>
          <table:table-cell table:style-name="ce16"/>
          <table:table-cell table:style-name="ce16" office:value-type="float" office:value="475">
            <text:p><text:s/>475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87">
            <text:p>2 487</text:p>
          </table:table-cell>
          <table:table-cell table:style-name="ce18" office:value-type="float" office:value="391">
            <text:p><text:s/>391</text:p>
          </table:table-cell>
          <table:table-cell table:style-name="ce18" office:value-type="float" office:value="325">
            <text:p><text:s/>325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283">
            <text:p><text:s/>283</text:p>
          </table:table-cell>
          <table:table-cell table:style-name="ce18" office:value-type="float" office:value="530">
            <text:p><text:s/>530</text:p>
          </table:table-cell>
          <table:table-cell table:style-name="ce18" office:value-type="float" office:value="122">
            <text:p><text:s/>122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271">
            <text:p><text:s/>271</text:p>
          </table:table-cell>
          <table:table-cell table:style-name="ce18" office:value-type="float" office:value="412">
            <text:p><text:s/>412</text:p>
          </table:table-cell>
          <table:table-cell table:style-name="ce18" office:value-type="float" office:value="544">
            <text:p><text:s/>544</text:p>
          </table:table-cell>
          <table:table-cell table:style-name="ce18" office:value-type="float" office:value="731">
            <text:p><text:s/>73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18">
            <text:p>1 318</text:p>
          </table:table-cell>
          <table:table-cell table:style-name="ce18" office:value-type="float" office:value="728">
            <text:p><text:s/>728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215">
            <text:p><text:s/>215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22">
            <text:p><text:s/>2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91">
            <text:p>1 29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3">
            <text:p><text:s/>2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2-05-19T16:19:58</dc:date>
    <meta:print-date>2022-02-10T14:51:07</meta:print-date>
    <meta:document-statistic meta:table-count="1" meta:cell-count="401" meta:object-count="0"/>
    <meta:generator>OpenOffice/4.1.1$Win32 OpenOffice.org_project/411m6$Build-9775</meta:generator>
  </office:meta>
</office:document-meta>
</file>