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79">
            <text:p>1 979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1682">
            <text:p>1 682</text:p>
          </table:table-cell>
          <table:table-cell table:style-name="ce27" office:value-type="float" office:value="1534">
            <text:p>1 534</text:p>
          </table:table-cell>
          <table:table-cell table:style-name="ce27" office:value-type="float" office:value="148">
            <text:p><text:s/>14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0" office:value-type="float" office:value="635">
            <text:p><text:s/>63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3" table:style-name="ce28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48">
            <text:p><text:s/>44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69">
            <text:p>16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51">
            <text:p>15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091">
            <text:p>1091</text:p>
          </table:table-cell>
          <table:table-cell table:style-name="ce30" office:value-type="float" office:value="955">
            <text:p>955</text:p>
          </table:table-cell>
          <table:table-cell table:style-name="ce30" office:value-type="float" office:value="136">
            <text:p>13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85">
            <text:p>38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78">
            <text:p>27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00">
            <text:p>1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60">
            <text:p>16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19">
            <text:p>11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8">
            <text:p>7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1">
            <text:p>8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2">
            <text:p>6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94">
            <text:p>9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number-columns-repeated="2" table:style-name="ce30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101">
            <text:p>10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65">
            <text:p>6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6"/>男 Male <text:s text:c="11"/></text:p>
          </table:table-cell>
          <table:table-cell table:style-name="ce24" office:value-type="float" office:value="1091">
            <text:p>1091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889">
            <text:p>889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65">
            <text:p>6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工業 Industry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9">
            <text:p>9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2" office:value-type="string">
            <text:p>-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4">
            <text:p>274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52">
            <text:p>252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2">
            <text:p>15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135">
            <text:p>13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服務業 Servic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87">
            <text:p>487</text:p>
          </table:table-cell>
          <table:table-cell table:style-name="ce32" office:value-type="float" office:value="432">
            <text:p>432</text:p>
          </table:table-cell>
          <table:table-cell table:style-name="ce32" office:value-type="float" office:value="55">
            <text:p>5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79">
            <text:p>17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15">
            <text:p>115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80">
            <text:p>8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83">
            <text:p>8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4">
            <text:p>4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2">
            <text:p>4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教育業 Education</text:p>
          </table:table-cell>
          <table:table-cell table:style-name="ce24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12">
            <text:p>1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51">
            <text:p>5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1">
            <text:p>3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19" office:value-type="float" office:value="888">
            <text:p><text:s/>88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709">
            <text:p><text:s/>709</text:p>
          </table:table-cell>
          <table:table-cell table:style-name="ce27" office:value-type="float" office:value="83">
            <text:p><text:s/>8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2" office:value-type="float" office:value="195">
            <text:p>19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68">
            <text:p>168</text:p>
          </table:table-cell>
          <table:table-cell table:style-name="ce30" office:value-type="float" office:value="1">
            <text:p>1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693">
            <text:p>69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04">
            <text:p>604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1">
            <text:p>8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6">
            <text:p>20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7">
            <text:p>7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2" table:style-name="ce30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5">
            <text:p>5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5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5" table:number-rows-repeated="104843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5-19T16:20:20</dc:date>
    <meta:print-date>2022-02-10T16:50:34</meta:print-date>
    <meta:document-statistic meta:table-count="1" meta:cell-count="628" meta:object-count="0"/>
    <meta:generator>OpenOffice/4.1.1$Win32 OpenOffice.org_project/411m6$Build-9775</meta:generator>
  </office:meta>
</office:document-meta>
</file>