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5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16">
            <text:p>2 216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1">
            <text:p><text:s/>94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30">
            <text:p><text:s/>23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46">
            <text:p>1 246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62">
            <text:p><text:s/>66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72">
            <text:p><text:s/>57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9">
            <text:p><text:s/>13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104">
            <text:p><text:s/>104</text:p>
          </table:table-cell>
          <table:table-cell table:number-columns-repeated="2"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495">
            <text:p><text:s/>49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66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43">
            <text:p>1 04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71">
            <text:p><text:s/>37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45">
            <text:p><text:s/>24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7">
            <text:p><text:s/>107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379">
            <text:p><text:s/>379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31">
            <text:p><text:s/>23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9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20">
            <text:p><text:s/>12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43">
            <text:p><text:s/>343</text:p>
          </table:table-cell>
          <table:table-cell table:style-name="ce26" office:value-type="float" office:value="322">
            <text:p><text:s/>322</text:p>
          </table:table-cell>
          <table:table-cell table:style-name="ce26" office:value-type="float" office:value="305">
            <text:p><text:s/>30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4">
            <text:p><text:s/>64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91">
            <text:p><text:s/>9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5">
            <text:p><text:s/>8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57">
            <text:p><text:s/>357</text:p>
          </table:table-cell>
          <table:table-cell table:style-name="ce26" office:value-type="float" office:value="279">
            <text:p><text:s/>279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90">
            <text:p><text:s/>9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89">
            <text:p><text:s/>89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6" office:value-type="float" office:value="49">
            <text:p><text:s/>4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223">
            <text:p><text:s/>22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1173">
            <text:p>1 173</text:p>
          </table:table-cell>
          <table:table-cell table:style-name="ce26" office:value-type="float" office:value="603">
            <text:p><text:s/>603</text:p>
          </table:table-cell>
          <table:table-cell table:style-name="ce26" office:value-type="float" office:value="582">
            <text:p><text:s/>58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70">
            <text:p><text:s/>5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394">
            <text:p><text:s/>394</text:p>
          </table:table-cell>
          <table:table-cell table:style-name="ce26" office:value-type="float" office:value="270">
            <text:p><text:s/>270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636">
            <text:p><text:s/>636</text:p>
          </table:table-cell>
          <table:table-cell table:style-name="ce26" office:value-type="float" office:value="295">
            <text:p><text:s/>29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43">
            <text:p><text:s/>14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6">
            <text:p><text:s/>106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2">
            <text:p><text:s/>11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71">
            <text:p><text:s/>371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0">
            <text:p><text:s/>410</text:p>
          </table:table-cell>
          <table:table-cell table:style-name="ce26" office:value-type="float" office:value="229">
            <text:p><text:s/>229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81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1">
            <text:p><text:s/>10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9">
            <text:p><text:s/>279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69">
            <text:p><text:s/>269</text:p>
          </table:table-cell>
          <table:table-cell table:style-name="ce22" table:number-columns-repeated="1018"/>
        </table:table-row>
        <table:table-row table:style-name="ro12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5-19T16:20:24</dc:date>
    <meta:print-date>2022-02-10T15:51:41</meta:print-date>
    <meta:document-statistic meta:table-count="1" meta:cell-count="382" meta:object-count="0"/>
    <meta:generator>OpenOffice/4.1.1$Win32 OpenOffice.org_project/411m6$Build-9775</meta:generator>
  </office:meta>
</office:document-meta>
</file>