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6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6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4">
            <text:p><text:s/>33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3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5">
            <text:p>1 785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8">
            <text:p><text:s/>718</text:p>
          </table:table-cell>
          <table:table-cell table:style-name="ce23"/>
          <table:table-cell table:style-name="ce23" office:value-type="float" office:value="193">
            <text:p><text:s/>19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6">
            <text:p><text:s/>256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3">
            <text:p>1 183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19">
            <text:p><text:s/>519</text:p>
          </table:table-cell>
          <table:table-cell table:style-name="ce23"/>
          <table:table-cell table:style-name="ce23" office:value-type="float" office:value="178">
            <text:p><text:s/>17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46">
            <text:p><text:s/>34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43">
            <text:p>1 043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20">
            <text:p><text:s/>12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77">
            <text:p><text:s/>177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4">
            <text:p><text:s/>824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88">
            <text:p><text:s/>288</text:p>
          </table:table-cell>
          <table:table-cell table:style-name="ce23"/>
          <table:table-cell table:style-name="ce23" office:value-type="float" office:value="94">
            <text:p><text:s/>9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8">
            <text:p><text:s/>12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3">
            <text:p><text:s/>513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73">
            <text:p>1 1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70">
            <text:p><text:s/>57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6">
            <text:p><text:s/>116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279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4">
            <text:p><text:s/>5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number-columns-repeated="5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57">
            <text:p><text:s/>15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4">
            <text:p><text:s/>94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1">
            <text:p><text:s/>96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1">
            <text:p><text:s/>431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83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5">
            <text:p><text:s/>15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5-19T16:20:25</dc:date>
    <meta:print-date>2021-07-20T13:24:08</meta:print-date>
    <meta:document-statistic meta:table-count="1" meta:cell-count="478" meta:object-count="0"/>
    <meta:generator>OpenOffice/4.1.1$Win32 OpenOffice.org_project/411m6$Build-9775</meta:generator>
  </office:meta>
</office:document-meta>
</file>