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4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4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2">
            <text:p>10.2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9">
            <text:p>12.9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1">
            <text:p>1.1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5-19T16:20:30</dc:date>
    <meta:print-date>2022-02-10T15:30:25</meta:print-date>
    <meta:document-statistic meta:table-count="1" meta:cell-count="641" meta:object-count="0"/>
    <meta:generator>OpenOffice/4.1.1$Win32 OpenOffice.org_project/411m6$Build-9775</meta:generator>
  </office:meta>
</office:document-meta>
</file>