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3" table:default-cell-style-name="ce15"/>
        <table:table-row table:style-name="ro1">
          <table:table-cell table:style-name="ce1" office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125">
            <text:p>1 12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2" office:value-type="float" office:value="478">
            <text:p><text:s/>478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70">
            <text:p><text:s/>270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386">
            <text:p><text:s/>386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85">
            <text:p><text:s/>85</text:p>
          </table:table-cell>
          <table:table-cell table:style-name="ce22" office:value-type="float" office:value="7">
            <text:p><text:s/>7</text:p>
          </table:table-cell>
          <table:table-cell table:number-columns-repeated="2"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2" office:value-type="float" office:value="632">
            <text:p><text:s/>632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36">
            <text:p><text:s/>336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170">
            <text:p><text:s/>170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76">
            <text:p><text:s/>7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2" office:value-type="float" office:value="57">
            <text:p><text:s/>5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37">
            <text:p><text:s/>3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54">
            <text:p><text:s/>5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8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620">
            <text:p><text:s/>620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6">
            <text:p><text:s/>16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工業 Industry</text:p>
          </table:table-cell>
          <table:table-cell table:style-name="ce12" office:value-type="float" office:value="310">
            <text:p><text:s/>31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29">
            <text:p><text:s/>229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35">
            <text:p><text:s/>135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75">
            <text:p><text:s/>75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4">
            <text:p><text:s/>3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服務業 Services</text:p>
          </table:table-cell>
          <table:table-cell table:style-name="ce12" office:value-type="float" office:value="299">
            <text:p><text:s/>299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151">
            <text:p><text:s/>151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81">
            <text:p><text:s/>8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教育業 Education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6">
            <text:p><text:s/>6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8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8">
          <table:table-cell table:style-name="ce7" office:value-type="string">
            <text:p><text:s text:c="2"/>其他服務業 Other Service Activities <text:s text:c="10"/></text:p>
          </table:table-cell>
          <table:table-cell table:style-name="ce14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1" office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505">
            <text:p><text:s/>50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6" office:value-type="float" office:value="169">
            <text:p>16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6" office:value-type="string">
            <text:p>-</text:p>
          </table:table-cell>
          <table:table-cell table:number-columns-repeated="4" table:style-name="ce24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6" office:value-type="float" office:value="156">
            <text:p>15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6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6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6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6" office:value-type="float" office:value="334">
            <text:p>334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6" office:value-type="float" office:value="89">
            <text:p>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6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6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6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6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6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6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5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27">
            <text:p>2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number-columns-repeated="250"/>
        </table:table-row>
        <table:table-row table:style-name="ro10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10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10" table:number-rows-repeated="104846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5-19T16:20:33</dc:date>
    <meta:print-date>2022-02-10T16:32:27</meta:print-date>
    <meta:document-statistic meta:table-count="1" meta:cell-count="478" meta:object-count="0"/>
    <meta:generator>OpenOffice/4.1.1$Win32 OpenOffice.org_project/411m6$Build-9775</meta:generator>
  </office:meta>
</office:document-meta>
</file>