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2" office:value-type="float" office:value="1.4">
            <text:p>1.4 </text:p>
          </table:table-cell>
          <table:table-cell table:style-name="ce18" office:value-type="float" office:value="1.2">
            <text:p>1.2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2.5">
            <text:p>2.5 </text:p>
          </table:table-cell>
          <table:table-cell table:style-name="ce18"/>
          <table:table-cell table:style-name="ce18" office:value-type="float" office:value="4.2">
            <text:p>4.2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2">
            <text:p>0.2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7">
            <text:p>2.7 </text:p>
          </table:table-cell>
          <table:table-cell table:style-name="ce19"/>
          <table:table-cell table:style-name="ce19" office:value-type="float" office:value="4.8">
            <text:p>4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">
            <text:p>2.0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8">
            <text:p>2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.7">
            <text:p>6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3.1">
            <text:p>3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/>
          <table:table-cell table:style-name="ce19" office:value-type="float" office:value="8.6">
            <text:p>8.6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5.4">
            <text:p>5.4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5.3">
            <text:p>5.3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4.9">
            <text:p>4.9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9">
            <text:p>5.9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7">
            <text:p>5.7 </text:p>
          </table:table-cell>
          <table:table-cell table:number-columns-repeated="2" table:style-name="ce19" office:value-type="float" office:value="5.9">
            <text:p>5.9 </text:p>
          </table:table-cell>
          <table:table-cell table:style-name="ce19"/>
          <table:table-cell table:style-name="ce19" office:value-type="float" office:value="15">
            <text:p>15.0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7">
            <text:p>14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3.3">
            <text:p>3.3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4.8">
            <text:p>4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3.3">
            <text:p>13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number-columns-repeated="2"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3">
            <text:p>13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6">
            <text:p>0.6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1">
            <text:p>10.1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2.9">
            <text:p>12.9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2">
            <text:p>7.2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number-columns-repeated="2"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4">
            <text:p>4.4 </text:p>
          </table:table-cell>
          <table:table-cell table:style-name="ce20"/>
          <table:table-cell table:style-name="ce20" office:value-type="float" office:value="13.5">
            <text:p>13.5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0.5">
            <text:p>0.5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5-19T16:20:37</dc:date>
    <meta:print-date>2022-02-10T15:31:56</meta:print-date>
    <meta:document-statistic meta:table-count="1" meta:cell-count="641" meta:object-count="0"/>
    <meta:generator>OpenOffice/4.1.1$Win32 OpenOffice.org_project/411m6$Build-9775</meta:generator>
  </office:meta>
</office:document-meta>
</file>