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row table:style-name="ro1">
          <table:table-cell table:style-name="ce1" office:value-type="string" table:number-columns-spanned="8" table:number-rows-spanned="1">
            <text:p>表61 <text:s text:c="2"/>臺中市就業者之從業身分—按行業分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1. <text:s text:c="2"/>EMPLOYED PERSONS BY CLASS OF WORKER AND SECTOR IN TAICHUNG CITY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/>
          <table:table-cell table:style-name="ce15" office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5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28"/>
          <table:table-cell table:style-name="ce16"/>
          <table:table-cell/>
          <table:table-cell table:style-name="ce40" office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6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8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6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7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95">
            <text:p>1 395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094">
            <text:p>1 094</text:p>
          </table:table-cell>
          <table:table-cell table:style-name="ce29" office:value-type="float" office:value="979">
            <text:p><text:s/>979</text:p>
          </table:table-cell>
          <table:table-cell table:style-name="ce29" office:value-type="float" office:value="115">
            <text:p><text:s/>11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">
            <text:p><text:s/>3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1" office:value-type="float" office:value="529">
            <text:p><text:s/>529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470">
            <text:p><text:s/>470</text:p>
          </table:table-cell>
          <table:table-cell table:style-name="ce30" office:value-type="float" office:value="459">
            <text:p><text:s/>459</text:p>
          </table:table-cell>
          <table:table-cell table:style-name="ce30" office:value-type="float" office:value="11">
            <text:p><text:s/>1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number-columns-repeated="3"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411">
            <text:p><text:s/>411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374">
            <text:p><text:s/>374</text:p>
          </table:table-cell>
          <table:table-cell table:style-name="ce30" office:value-type="float" office:value="373">
            <text:p><text:s/>373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8">
            <text:p><text:s/>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103">
            <text:p><text:s/>103</text:p>
          </table:table-cell>
          <table:table-cell table:number-columns-repeated="2" table:style-name="ce30" office:value-type="float" office:value="8">
            <text:p><text:s/>8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1" office:value-type="float" office:value="829">
            <text:p><text:s/>829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113">
            <text:p><text:s/>113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621">
            <text:p><text:s/>621</text:p>
          </table:table-cell>
          <table:table-cell table:style-name="ce30" office:value-type="float" office:value="517">
            <text:p><text:s/>517</text:p>
          </table:table-cell>
          <table:table-cell table:style-name="ce30" office:value-type="float" office:value="104">
            <text:p><text:s/>10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33">
            <text:p><text:s/>233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38">
            <text:p><text:s/>138</text:p>
          </table:table-cell>
          <table:table-cell table:style-name="ce30" office:value-type="float" office:value="137">
            <text:p><text:s/>137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46">
            <text:p><text:s/>4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99">
            <text:p><text:s/>9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6">
            <text:p><text:s/>16</text:p>
          </table:table-cell>
          <table:table-cell table:number-columns-repeated="2" table:style-name="ce30" office:value-type="float" office:value="62">
            <text:p><text:s/>6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23">
            <text:p><text:s/>23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48">
            <text:p><text:s/>48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5">
            <text:p><text:s/>15</text:p>
          </table:table-cell>
          <table:table-cell table:number-columns-repeated="3" table:style-name="ce30" office:value-type="float" office:value="1">
            <text:p><text:s/>1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50">
            <text:p><text:s/>5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4">
            <text:p><text:s/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7">
            <text:p><text:s/>37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float" office:value="1">
            <text:p><text:s/>1</text:p>
          </table:table-cell>
          <table:table-cell table:number-columns-repeated="2" table:style-name="ce30" office:value-type="float" office:value="33">
            <text:p><text:s/>33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42">
            <text:p><text:s/>4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2">
            <text:p><text:s/>4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88">
            <text:p><text:s/>88</text:p>
          </table:table-cell>
          <table:table-cell table:number-columns-repeated="3" table:style-name="ce30" office:value-type="float" office:value="1">
            <text:p><text:s/>1</text:p>
          </table:table-cell>
          <table:table-cell table:style-name="ce30" office:value-type="float" office:value="85">
            <text:p><text:s/>85</text:p>
          </table:table-cell>
          <table:table-cell table:number-columns-repeated="2" table:style-name="ce30" office:value-type="float" office:value="42">
            <text:p><text:s/>4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63">
            <text:p><text:s/>63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8">
            <text:p><text:s/>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4">
            <text:p><text:s/>14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68">
            <text:p><text:s/>68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20">
            <text:p><text:s/>20</text:p>
          </table:table-cell>
          <table:table-cell table:style-name="ce32" office:value-type="float" office:value="7">
            <text:p><text:s/>7</text:p>
          </table:table-cell>
          <table:table-cell table:number-columns-repeated="2" table:style-name="ce32" office:value-type="float" office:value="37">
            <text:p><text:s/>37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1" office:value-type="string" table:number-columns-spanned="8" table:number-rows-spanned="1">
            <text:p>表61 <text:s text:c="2"/>臺中市就業者之從業身分—按行業分（續１）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1. <text:s text:c="2"/>EMPLOYED PERSONS BY CLASS OF WORKER AND SECTOR IN TAICHUNG CITY (Cont. 1)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/>
          <table:table-cell table:style-name="ce15" office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5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28"/>
          <table:table-cell table:style-name="ce16"/>
          <table:table-cell/>
          <table:table-cell table:style-name="ce40" office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6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8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6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7" office:value-type="string">
            <text:p>Government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<text:s text:c="6"/>男 Male <text:s text:c="11"/></text:p>
          </table:table-cell>
          <table:table-cell table:style-name="ce21" office:value-type="float" office:value="757">
            <text:p><text:s/>757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110">
            <text:p><text:s/>110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568">
            <text:p><text:s/>568</text:p>
          </table:table-cell>
          <table:table-cell table:style-name="ce30" office:value-type="float" office:value="520">
            <text:p><text:s/>520</text:p>
          </table:table-cell>
          <table:table-cell table:style-name="ce30" office:value-type="float" office:value="48">
            <text:p><text:s/>48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8">
            <text:p><text:s/>2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工業 Industry</text:p>
          </table:table-cell>
          <table:table-cell table:style-name="ce21" office:value-type="float" office:value="357">
            <text:p><text:s/>357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12">
            <text:p><text:s/>312</text:p>
          </table:table-cell>
          <table:table-cell table:style-name="ce30" office:value-type="float" office:value="303">
            <text:p><text:s/>303</text:p>
          </table:table-cell>
          <table:table-cell table:style-name="ce30" office:value-type="float" office:value="9">
            <text:p><text:s/>9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number-columns-repeated="3" table:style-name="ce3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256">
            <text:p><text:s/>256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30">
            <text:p><text:s/>230</text:p>
          </table:table-cell>
          <table:table-cell table:style-name="ce30" office:value-type="float" office:value="229">
            <text:p><text:s/>229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6">
            <text:p><text:s/>6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89">
            <text:p><text:s/>89</text:p>
          </table:table-cell>
          <table:table-cell table:number-columns-repeated="2"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71">
            <text:p><text:s/>71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服務業 Services</text:p>
          </table:table-cell>
          <table:table-cell table:style-name="ce21" office:value-type="float" office:value="373">
            <text:p><text:s/>373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254">
            <text:p><text:s/>254</text:p>
          </table:table-cell>
          <table:table-cell table:style-name="ce30" office:value-type="float" office:value="215">
            <text:p><text:s/>215</text:p>
          </table:table-cell>
          <table:table-cell table:style-name="ce30" office:value-type="float" office:value="39">
            <text:p><text:s/>39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111">
            <text:p><text:s/>11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35">
            <text:p><text:s/>3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string">
            <text:p>-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47">
            <text:p><text:s/>47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29">
            <text:p><text:s/>29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出版影音及資通訊業 <text:s/>Information <text:s/></text:p>
          </table:table-cell>
          <table:table-cell table:style-name="ce21" office:value-type="float" office:value="14">
            <text:p><text:s/>1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8">
            <text:p><text:s/>8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20">
            <text:p><text:s/>2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4">
            <text:p><text:s/>2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20">
            <text:p><text:s/>2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21">
            <text:p><text:s/>21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1">
            <text:p><text:s/>21</text:p>
          </table:table-cell>
          <table:table-cell table:style-name="ce30" office:value-type="string">
            <text:p>-</text:p>
          </table:table-cell>
          <table:table-cell table:style-name="ce30" office:value-type="float" office:value="21">
            <text:p><text:s/>2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教育業 Education</text:p>
          </table:table-cell>
          <table:table-cell table:style-name="ce21" office:value-type="float" office:value="22">
            <text:p><text:s/>22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1">
            <text:p><text:s/>1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4">
            <text:p><text:s/>1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8">
            <text:p><text:s/>8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8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33">
            <text:p><text:s/>33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16">
            <text:p><text:s/>16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1" office:value-type="string" table:number-columns-spanned="8" table:number-rows-spanned="1">
            <text:p>表61 <text:s text:c="2"/>臺中市就業者之從業身分—按行業分（續完）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1. <text:s text:c="2"/>EMPLOYED PERSONS BY CLASS OF WORKER AND SECTOR IN TAICHUNG CITY (Cont. End)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/>
          <table:table-cell table:style-name="ce15" office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5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28"/>
          <table:table-cell table:style-name="ce16"/>
          <table:table-cell/>
          <table:table-cell table:style-name="ce40" office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6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6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8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6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9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7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女 Female <text:s text:c="9"/></text:p>
          </table:table-cell>
          <table:table-cell table:style-name="ce20" office:value-type="float" office:value="638">
            <text:p><text:s/>638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526">
            <text:p><text:s/>526</text:p>
          </table:table-cell>
          <table:table-cell table:style-name="ce29" office:value-type="float" office:value="459">
            <text:p><text:s/>459</text:p>
          </table:table-cell>
          <table:table-cell table:style-name="ce29" office:value-type="float" office:value="67">
            <text:p><text:s/>6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9">
            <text:p><text:s/>9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5" office:value-type="float" office:value="173">
            <text:p>17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58">
            <text:p>158</text:p>
          </table:table-cell>
          <table:table-cell table:style-name="ce33" office:value-type="float" office:value="156">
            <text:p>156</text:p>
          </table:table-cell>
          <table:table-cell table:style-name="ce33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5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5" office:value-type="float" office:value="155">
            <text:p>15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number-columns-repeated="2" table:style-name="ce33" office:value-type="float" office:value="144">
            <text:p>144</text:p>
          </table:table-cell>
          <table:table-cell table:style-name="ce33" office:value-type="float" office:value="0">
            <text:p>0</text:p>
          </table:table-cell>
          <table:table-cell table:style-name="ce31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5" office:value-type="float" office:value="1">
            <text:p>1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5" office:value-type="float" office:value="2">
            <text:p>2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5" office:value-type="float" office:value="14">
            <text:p>14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0">
            <text:p>10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5" office:value-type="float" office:value="456">
            <text:p>456</text:p>
          </table:table-cell>
          <table:table-cell table:style-name="ce33" office:value-type="float" office:value="10">
            <text:p>10</text:p>
          </table:table-cell>
          <table:table-cell table:number-columns-repeated="2" table:style-name="ce33" office:value-type="float" office:value="40">
            <text:p>40</text:p>
          </table:table-cell>
          <table:table-cell table:style-name="ce33" office:value-type="float" office:value="367">
            <text:p>367</text:p>
          </table:table-cell>
          <table:table-cell table:style-name="ce33" office:value-type="float" office:value="302">
            <text:p>302</text:p>
          </table:table-cell>
          <table:table-cell table:style-name="ce33" office:value-type="float" office:value="65">
            <text:p>6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5" office:value-type="float" office:value="122">
            <text:p>12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79">
            <text:p>79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5" office:value-type="float" office:value="11">
            <text:p>11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5" office:value-type="float" office:value="52">
            <text:p>5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1">
            <text:p>11</text:p>
          </table:table-cell>
          <table:table-cell table:number-columns-repeated="2" table:style-name="ce33" office:value-type="float" office:value="33">
            <text:p>33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5" office:value-type="float" office:value="10">
            <text:p>10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10">
            <text:p>10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5" office:value-type="float" office:value="32">
            <text:p>32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5" office:value-type="float" office:value="8">
            <text:p>8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7">
            <text:p>7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5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5" office:value-type="float" office:value="14">
            <text:p>14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13">
            <text:p>13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5" office:value-type="float" office:value="22">
            <text:p>22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9">
          <table:table-cell table:style-name="ce9" office:value-type="string">
            <text:p><text:s text:c="2"/>教育業 Education</text:p>
          </table:table-cell>
          <table:table-cell table:style-name="ce25" office:value-type="float" office:value="66">
            <text:p>6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4">
            <text:p>64</text:p>
          </table:table-cell>
          <table:table-cell table:number-columns-repeated="2" table:style-name="ce33" office:value-type="float" office:value="32">
            <text:p>3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5" office:value-type="float" office:value="49">
            <text:p>49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5" office:value-type="float" office:value="7">
            <text:p>7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6" office:value-type="float" office:value="35">
            <text:p>3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20">
            <text:p>20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10">
          <table:table-cell table:style-name="ce11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10">
          <table:table-cell table:style-name="ce11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10" table:number-rows-repeated="22">
          <table:table-cell/>
          <table:table-cell table:style-name="ce24" table:number-columns-repeated="7"/>
          <table:table-cell table:number-columns-repeated="248"/>
        </table:table-row>
        <table:table-row table:style-name="ro10" table:number-rows-repeated="104843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61'.$A$1" table:cell-range-address="$'61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9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2-05-19T16:20:41</dc:date>
    <meta:print-date>2022-02-10T16:59:39</meta:print-date>
    <meta:document-statistic meta:table-count="1" meta:cell-count="628" meta:object-count="0"/>
    <meta:generator>OpenOffice/4.1.1$Win32 OpenOffice.org_project/411m6$Build-9775</meta:generator>
  </office:meta>
</office:document-meta>
</file>