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23"/>
          <table:table-cell table:style-name="ce23" office:value-type="float" office:value="188">
            <text:p><text:s/>18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9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93">
            <text:p><text:s/>49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58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2">
            <text:p><text:s/>332</text:p>
          </table:table-cell>
          <table:table-cell table:number-columns-repeated="2"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8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1">
            <text:p><text:s/>16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6">
            <text:p><text:s/>666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4">
            <text:p><text:s/>124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3">
            <text:p><text:s/>12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8">
            <text:p><text:s/>79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9">
            <text:p><text:s/>259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46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2">
            <text:p><text:s/>122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0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3" office:value-type="float" office:value="57">
            <text:p><text:s/>57</text:p>
          </table:table-cell>
          <table:table-cell table:style-name="ce23" office:value-type="string">
            <text:p>-</text:p>
          </table:table-cell>
          <table:table-cell table:style-name="ce23" office:value-type="float" office:value="105">
            <text:p><text:s/>105</text:p>
          </table:table-cell>
          <table:table-cell table:style-name="ce23"/>
          <table:table-cell table:number-columns-repeated="5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3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7">
            <text:p><text:s/>7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7">
            <text:p><text:s/>23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42">
            <text:p><text:s/>4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8">
            <text:p><text:s/>828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3">
            <text:p><text:s/>25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3">
            <text:p><text:s/>133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4">
            <text:p><text:s/>34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7">
            <text:p><text:s/>117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5">
            <text:p><text:s/>75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5-19T16:20:46</dc:date>
    <meta:print-date>2022-02-10T16:15:43</meta:print-date>
    <meta:document-statistic meta:table-count="1" meta:cell-count="477" meta:object-count="0"/>
    <meta:generator>OpenOffice/4.1.1$Win32 OpenOffice.org_project/411m6$Build-9775</meta:generator>
  </office:meta>
</office:document-meta>
</file>