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3.034cm"/>
    </style:style>
    <style:style style:name="co14" style:family="table-column">
      <style:table-column-properties fo:break-before="auto" style:column-width="2.967cm"/>
    </style:style>
    <style:style style:name="co15" style:family="table-column">
      <style:table-column-properties fo:break-before="auto" style:column-width="3.21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page" style:column-width="2.812cm"/>
    </style:style>
    <style:style style:name="co21" style:family="table-column">
      <style:table-column-properties fo:break-before="auto" style:column-width="2.812cm"/>
    </style:style>
    <style:style style:name="co22" style:family="table-column">
      <style:table-column-properties fo:break-before="page" style:column-width="4.3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0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1916">
            <text:p>1 916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219">
            <text:p>2 219</text:p>
          </table:table-cell>
          <table:table-cell table:style-name="ce25" office:value-type="float" office:value="941">
            <text:p><text:s/>941</text:p>
          </table:table-cell>
          <table:table-cell table:style-name="ce43" office:value-type="string">
            <text:p>67年平均 Ave., 197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210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2676">
            <text:p>2 676</text:p>
          </table:table-cell>
          <table:table-cell table:style-name="ce25" office:value-type="float" office:value="57">
            <text:p><text:s/>57</text:p>
          </table:table-cell>
          <table:table-cell table:style-name="ce25"/>
          <table:table-cell table:style-name="ce25" office:value-type="float" office:value="2083">
            <text:p>2 083</text:p>
          </table:table-cell>
          <table:table-cell table:style-name="ce25"/>
          <table:table-cell table:style-name="ce25" office:value-type="float" office:value="26">
            <text:p><text:s/>26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2375">
            <text:p>2 375</text:p>
          </table:table-cell>
          <table:table-cell table:style-name="ce25" office:value-type="float" office:value="1015">
            <text:p>1 015</text:p>
          </table:table-cell>
          <table:table-cell table:style-name="ce43" office:value-type="string">
            <text:p>68年平均 Ave., 197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220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2784">
            <text:p>2 784</text:p>
          </table:table-cell>
          <table:table-cell table:style-name="ce25" office:value-type="float" office:value="56">
            <text:p><text:s/>56</text:p>
          </table:table-cell>
          <table:table-cell table:style-name="ce25"/>
          <table:table-cell table:style-name="ce25" office:value-type="float" office:value="2152">
            <text:p>2 152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2487">
            <text:p>2 487</text:p>
          </table:table-cell>
          <table:table-cell table:style-name="ce25" office:value-type="float" office:value="1058">
            <text:p>1 058</text:p>
          </table:table-cell>
          <table:table-cell table:style-name="ce43" office:value-type="string">
            <text:p>69年平均 Ave., 198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87">
            <text:p><text:s/>8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235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5" office:value-type="float" office:value="1257">
            <text:p>1 257</text:p>
          </table:table-cell>
          <table:table-cell table:style-name="ce25" office:value-type="float" office:value="2828">
            <text:p>2 828</text:p>
          </table:table-cell>
          <table:table-cell table:style-name="ce25" office:value-type="float" office:value="54">
            <text:p><text:s/>54</text:p>
          </table:table-cell>
          <table:table-cell table:style-name="ce25"/>
          <table:table-cell table:style-name="ce25" office:value-type="float" office:value="2162">
            <text:p>2 162</text:p>
          </table:table-cell>
          <table:table-cell table:style-name="ce25"/>
          <table:table-cell table:style-name="ce25" office:value-type="float" office:value="29">
            <text:p><text:s/>29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1106">
            <text:p>1 106</text:p>
          </table:table-cell>
          <table:table-cell table:style-name="ce43" office:value-type="string">
            <text:p>70年平均 Ave., 198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95">
            <text:p><text:s/>9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238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2813">
            <text:p>2 81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2168">
            <text:p>2 168</text:p>
          </table:table-cell>
          <table:table-cell table:style-name="ce25"/>
          <table:table-cell table:style-name="ce25" office:value-type="float" office:value="31">
            <text:p><text:s/>31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168">
            <text:p>1 168</text:p>
          </table:table-cell>
          <table:table-cell table:style-name="ce43" office:value-type="string">
            <text:p>71年平均 Ave., 198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53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2909">
            <text:p>2 909</text:p>
          </table:table-cell>
          <table:table-cell table:style-name="ce25" office:value-type="float" office:value="46">
            <text:p><text:s/>46</text:p>
          </table:table-cell>
          <table:table-cell table:style-name="ce25"/>
          <table:table-cell table:style-name="ce25" office:value-type="float" office:value="2282">
            <text:p>2 282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1231">
            <text:p>1 231</text:p>
          </table:table-cell>
          <table:table-cell table:style-name="ce43" office:value-type="string">
            <text:p>72年平均 Ave., 198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3089">
            <text:p>3 089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934">
            <text:p>2 934</text:p>
          </table:table-cell>
          <table:table-cell table:style-name="ce25" office:value-type="float" office:value="1281">
            <text:p>1 281</text:p>
          </table:table-cell>
          <table:table-cell table:style-name="ce43" office:value-type="string">
            <text:p>73年平均 Ave., 198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3088">
            <text:p>3 088</text:p>
          </table:table-cell>
          <table:table-cell table:style-name="ce25" office:value-type="float" office:value="35">
            <text:p><text:s/>35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1327">
            <text:p>1 327</text:p>
          </table:table-cell>
          <table:table-cell table:style-name="ce43" office:value-type="string">
            <text:p>74年平均 Ave., 198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275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3215">
            <text:p>3 215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2635">
            <text:p>2 635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201">
            <text:p>3 201</text:p>
          </table:table-cell>
          <table:table-cell table:style-name="ce25" office:value-type="float" office:value="1372">
            <text:p>1 372</text:p>
          </table:table-cell>
          <table:table-cell table:style-name="ce43" office:value-type="string">
            <text:p>75年平均 Ave., 198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297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3431">
            <text:p>3 431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2821">
            <text:p>2 82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3366">
            <text:p>3 366</text:p>
          </table:table-cell>
          <table:table-cell table:style-name="ce25" office:value-type="float" office:value="1429">
            <text:p>1 429</text:p>
          </table:table-cell>
          <table:table-cell table:style-name="ce43" office:value-type="string">
            <text:p>76年平均 Ave., 198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302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3443">
            <text:p>3 443</text:p>
          </table:table-cell>
          <table:table-cell table:style-name="ce25" office:value-type="float" office:value="28">
            <text:p><text:s/>28</text:p>
          </table:table-cell>
          <table:table-cell table:style-name="ce25"/>
          <table:table-cell table:style-name="ce25" office:value-type="float" office:value="2802">
            <text:p>2 80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530">
            <text:p>1 530</text:p>
          </table:table-cell>
          <table:table-cell table:style-name="ce43" office:value-type="string">
            <text:p>77年平均 Ave., 198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305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5" office:value-type="float" office:value="1066">
            <text:p>1 066</text:p>
          </table:table-cell>
          <table:table-cell table:style-name="ce25" office:value-type="float" office:value="3476">
            <text:p>3 476</text:p>
          </table:table-cell>
          <table:table-cell table:style-name="ce25" office:value-type="float" office:value="24">
            <text:p><text:s/>24</text:p>
          </table:table-cell>
          <table:table-cell table:style-name="ce25"/>
          <table:table-cell table:style-name="ce25" office:value-type="float" office:value="2796">
            <text:p>2 796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05">
            <text:p>1 605</text:p>
          </table:table-cell>
          <table:table-cell table:style-name="ce43" office:value-type="string">
            <text:p>78年平均 Ave., 198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5" office:value-type="float" office:value="1064">
            <text:p>1 064</text:p>
          </table:table-cell>
          <table:table-cell table:style-name="ce25" office:value-type="float" office:value="3382">
            <text:p>3 382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2653">
            <text:p>2 65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3837">
            <text:p>3 837</text:p>
          </table:table-cell>
          <table:table-cell table:style-name="ce25" office:value-type="float" office:value="1621">
            <text:p>1 621</text:p>
          </table:table-cell>
          <table:table-cell table:style-name="ce43" office:value-type="string">
            <text:p>79年平均 Ave., 199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308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3370">
            <text:p>3 370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598">
            <text:p>2 598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1712">
            <text:p>1 712</text:p>
          </table:table-cell>
          <table:table-cell table:style-name="ce43" office:value-type="string">
            <text:p>80年平均 Ave., 199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294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585">
            <text:p>2 585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4148">
            <text:p>4 148</text:p>
          </table:table-cell>
          <table:table-cell table:style-name="ce25" office:value-type="float" office:value="1771">
            <text:p>1 771</text:p>
          </table:table-cell>
          <table:table-cell table:style-name="ce43" office:value-type="string">
            <text:p>81年平均 Ave., 199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71">
            <text:p>1 371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3418">
            <text:p>3 418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483">
            <text:p>2 48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323">
            <text:p>4 323</text:p>
          </table:table-cell>
          <table:table-cell table:style-name="ce25" office:value-type="float" office:value="1806">
            <text:p>1 806</text:p>
          </table:table-cell>
          <table:table-cell table:style-name="ce43" office:value-type="string">
            <text:p>82年平均 Ave., 199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313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3506">
            <text:p>3 506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485">
            <text:p>2 48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4456">
            <text:p>4 456</text:p>
          </table:table-cell>
          <table:table-cell table:style-name="ce25" office:value-type="float" office:value="1875">
            <text:p>1 875</text:p>
          </table:table-cell>
          <table:table-cell table:style-name="ce43" office:value-type="string">
            <text:p>83年平均 Ave., 199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504">
            <text:p>3 504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2449">
            <text:p>2 449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1919">
            <text:p>1 919</text:p>
          </table:table-cell>
          <table:table-cell table:style-name="ce43" office:value-type="string">
            <text:p>84年平均 Ave., 199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2422">
            <text:p>2 42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4751">
            <text:p>4 751</text:p>
          </table:table-cell>
          <table:table-cell table:style-name="ce25" office:value-type="float" office:value="1976">
            <text:p>1 976</text:p>
          </table:table-cell>
          <table:table-cell table:style-name="ce43" office:value-type="string">
            <text:p>85年平均 Ave., 199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45">
            <text:p>1 645</text:p>
          </table:table-cell>
          <table:table-cell table:style-name="ce25" office:value-type="float" office:value="324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70">
            <text:p>2 57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1995">
            <text:p>1 995</text:p>
          </table:table-cell>
          <table:table-cell table:style-name="ce43" office:value-type="string">
            <text:p>86年平均 Ave., 199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323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3523">
            <text:p>3 523</text:p>
          </table:table-cell>
          <table:table-cell table:style-name="ce25" office:value-type="float" office:value="12">
            <text:p><text:s/>12</text:p>
          </table:table-cell>
          <table:table-cell table:style-name="ce25"/>
          <table:table-cell table:style-name="ce25" office:value-type="float" office:value="2611">
            <text:p>2 61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047">
            <text:p>2 047</text:p>
          </table:table-cell>
          <table:table-cell table:style-name="ce43" office:value-type="string">
            <text:p>87年平均 Ave., 199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03">
            <text:p>2 60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1686">
            <text:p>1 686</text:p>
          </table:table-cell>
          <table:table-cell table:style-name="ce43" office:value-type="string">
            <text:p>88年平均 Ave., 1999</text:p>
          </table:table-cell>
          <table:table-cell table:style-name="ce46"/>
          <table:table-cell table:style-name="ce25" office:value-type="float" office:value="483">
            <text:p><text:s/>48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68">
            <text:p><text:s/>68</text:p>
          </table:table-cell>
          <table:table-cell table:style-name="ce25"/>
          <table:table-cell table:style-name="ce25" office:value-type="float" office:value="231">
            <text:p><text:s/>231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318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3534">
            <text:p>3 534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55">
            <text:p>2 65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5220">
            <text:p>5 220</text:p>
          </table:table-cell>
          <table:table-cell table:style-name="ce25" office:value-type="float" office:value="1701">
            <text:p>1 701</text:p>
          </table:table-cell>
          <table:table-cell table:style-name="ce43" office:value-type="string">
            <text:p>89年平均 Ave., 2000</text:p>
          </table:table-cell>
          <table:table-cell table:style-name="ce46"/>
          <table:table-cell table:style-name="ce25" office:value-type="float" office:value="500">
            <text:p><text:s/>500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50">
            <text:p><text:s/>250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587">
            <text:p>2 587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5299">
            <text:p>5 299</text:p>
          </table:table-cell>
          <table:table-cell table:style-name="ce25" office:value-type="float" office:value="1679">
            <text:p>1 679</text:p>
          </table:table-cell>
          <table:table-cell table:style-name="ce43" office:value-type="string">
            <text:p>90年平均 Ave., 2001</text:p>
          </table:table-cell>
          <table:table-cell table:style-name="ce46"/>
          <table:table-cell table:style-name="ce25" office:value-type="float" office:value="528">
            <text:p><text:s/>528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267">
            <text:p><text:s/>2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327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3332">
            <text:p>3 332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2563">
            <text:p>2 56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5413">
            <text:p>5 413</text:p>
          </table:table-cell>
          <table:table-cell table:style-name="ce25" office:value-type="float" office:value="1693">
            <text:p>1 693</text:p>
          </table:table-cell>
          <table:table-cell table:style-name="ce43" office:value-type="string">
            <text:p>91年平均 Ave., 2002</text:p>
          </table:table-cell>
          <table:table-cell table:style-name="ce46"/>
          <table:table-cell table:style-name="ce25" office:value-type="float" office:value="575">
            <text:p><text:s/>575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329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5" office:value-type="float" office:value="696">
            <text:p><text:s/>696</text:p>
          </table:table-cell>
          <table:table-cell table:style-name="ce25" office:value-type="float" office:value="3334">
            <text:p>3 33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2590">
            <text:p>2 59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543">
            <text:p>5 543</text:p>
          </table:table-cell>
          <table:table-cell table:style-name="ce25" office:value-type="float" office:value="1698">
            <text:p>1 698</text:p>
          </table:table-cell>
          <table:table-cell table:style-name="ce43" office:value-type="string">
            <text:p>92年平均 Ave., 2003</text:p>
          </table:table-cell>
          <table:table-cell table:style-name="ce46"/>
          <table:table-cell table:style-name="ce25" office:value-type="float" office:value="585">
            <text:p><text:s/>585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369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3446">
            <text:p>3 446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671">
            <text:p>2 67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698">
            <text:p>5 698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3年平均 Ave., 2004</text:p>
          </table:table-cell>
          <table:table-cell table:style-name="ce46"/>
          <table:table-cell table:style-name="ce25" office:value-type="float" office:value="602">
            <text:p><text:s/>60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74">
            <text:p><text:s/>74</text:p>
          </table:table-cell>
          <table:table-cell table:style-name="ce25"/>
          <table:table-cell table:style-name="ce25" office:value-type="float" office:value="302">
            <text:p><text:s/>30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73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558">
            <text:p>3 558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726">
            <text:p>2 726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5793">
            <text:p>5 793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4年平均 Ave., 2005</text:p>
          </table:table-cell>
          <table:table-cell table:style-name="ce46"/>
          <table:table-cell table:style-name="ce25" office:value-type="float" office:value="629">
            <text:p><text:s/>629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80">
            <text:p><text:s/>80</text:p>
          </table:table-cell>
          <table:table-cell table:style-name="ce25"/>
          <table:table-cell table:style-name="ce25" office:value-type="float" office:value="328">
            <text:p><text:s/>328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351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3642">
            <text:p>3 642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2772">
            <text:p>2 772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5914">
            <text:p>5 914</text:p>
          </table:table-cell>
          <table:table-cell table:style-name="ce26" office:value-type="float" office:value="1760">
            <text:p>1 760</text:p>
          </table:table-cell>
          <table:table-cell table:style-name="ce44" office:value-type="string">
            <text:p>95年平均 Ave., 2006</text:p>
          </table:table-cell>
          <table:table-cell table:style-name="ce47"/>
          <table:table-cell table:style-name="ce26" office:value-type="float" office:value="660">
            <text:p><text:s/>660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85">
            <text:p><text:s/>85</text:p>
          </table:table-cell>
          <table:table-cell table:style-name="ce26"/>
          <table:table-cell table:style-name="ce26" office:value-type="float" office:value="344">
            <text:p><text:s/>344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332">
            <text:p><text:s/>33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741">
            <text:p><text:s/>741</text:p>
          </table:table-cell>
          <table:table-cell table:style-name="ce26" office:value-type="float" office:value="346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>
            <text:p>單位:％</text:p>
          </table:table-cell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39.47">
            <text:p>39.4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0.74">
            <text:p>30.74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1.17">
            <text:p>1.1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11">
            <text:p>11.11</text:p>
          </table:table-cell>
          <table:table-cell table:style-name="ce27" office:value-type="float" office:value="3.36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1.46">
            <text:p>21.46</text:p>
          </table:table-cell>
          <table:table-cell table:style-name="ce27" office:value-type="float" office:value="41.61">
            <text:p>41.61</text:p>
          </table:table-cell>
          <table:table-cell table:style-name="ce27" office:value-type="float" office:value="0.88">
            <text:p>0.88</text:p>
          </table:table-cell>
          <table:table-cell table:style-name="ce27"/>
          <table:table-cell table:style-name="ce27" office:value-type="float" office:value="32.39">
            <text:p>32.39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36.93">
            <text:p>36.93</text:p>
          </table:table-cell>
          <table:table-cell table:style-name="ce27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21">
            <text:p>1.2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31">
            <text:p>11.31</text:p>
          </table:table-cell>
          <table:table-cell table:style-name="ce27" office:value-type="float" office:value="3.42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9.5">
            <text:p>19.50</text:p>
          </table:table-cell>
          <table:table-cell table:style-name="ce27" office:value-type="float" office:value="42.52">
            <text:p>42.52</text:p>
          </table:table-cell>
          <table:table-cell table:style-name="ce27" office:value-type="float" office:value="0.85">
            <text:p>0.85</text:p>
          </table:table-cell>
          <table:table-cell table:style-name="ce27"/>
          <table:table-cell table:style-name="ce27" office:value-type="float" office:value="32.87">
            <text:p>32.87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37.98">
            <text:p>37.98</text:p>
          </table:table-cell>
          <table:table-cell table:style-name="ce27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33">
            <text:p>1.3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85">
            <text:p>11.85</text:p>
          </table:table-cell>
          <table:table-cell table:style-name="ce27" office:value-type="float" office:value="3.59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4">
            <text:p>18.84</text:p>
          </table:table-cell>
          <table:table-cell table:style-name="ce27" office:value-type="float" office:value="42.39">
            <text:p>42.39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2.4">
            <text:p>32.40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8.78">
            <text:p>38.78</text:p>
          </table:table-cell>
          <table:table-cell table:style-name="ce27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6">
            <text:p>18.86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0.74">
            <text:p>0.74</text:p>
          </table:table-cell>
          <table:table-cell table:style-name="ce27"/>
          <table:table-cell table:style-name="ce27" office:value-type="float" office:value="31.84">
            <text:p>31.84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39.84">
            <text:p>39.84</text:p>
          </table:table-cell>
          <table:table-cell table:style-name="ce27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1.51">
            <text:p>1.5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29">
            <text:p>12.29</text:p>
          </table:table-cell>
          <table:table-cell table:style-name="ce27" office:value-type="float" office:value="3.71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41.15">
            <text:p>41.1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32.28">
            <text:p>32.28</text:p>
          </table:table-cell>
          <table:table-cell table:style-name="ce27"/>
          <table:table-cell table:style-name="ce27" office:value-type="float" office:value="0.47">
            <text:p>0.47</text:p>
          </table:table-cell>
          <table:table-cell table:style-name="ce27" office:value-type="float" office:value="7.75">
            <text:p>7.75</text:p>
          </table:table-cell>
          <table:table-cell table:style-name="ce27" office:value-type="float" office:value="40.22">
            <text:p>40.22</text:p>
          </table:table-cell>
          <table:table-cell table:style-name="ce27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8">
            <text:p>12.38</text:p>
          </table:table-cell>
          <table:table-cell table:style-name="ce27" office:value-type="float" office:value="3.79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59">
            <text:p>17.59</text:p>
          </table:table-cell>
          <table:table-cell table:style-name="ce27" office:value-type="float" office:value="42.26">
            <text:p>42.26</text:p>
          </table:table-cell>
          <table:table-cell table:style-name="ce27" office:value-type="float" office:value="0.5">
            <text:p>0.50</text:p>
          </table:table-cell>
          <table:table-cell table:style-name="ce27"/>
          <table:table-cell table:style-name="ce27" office:value-type="float" office:value="34.22">
            <text:p>34.22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57">
            <text:p>1.5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1">
            <text:p>12.31</text:p>
          </table:table-cell>
          <table:table-cell table:style-name="ce27" office:value-type="float" office:value="3.66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45">
            <text:p>17.45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7">
            <text:p>0.47</text:p>
          </table:table-cell>
          <table:table-cell table:style-name="ce27"/>
          <table:table-cell table:style-name="ce27" office:value-type="float" office:value="33.67">
            <text:p>33.67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6.96">
            <text:p>6.96</text:p>
          </table:table-cell>
          <table:table-cell table:style-name="ce27" office:value-type="float" office:value="40.98">
            <text:p>40.98</text:p>
          </table:table-cell>
          <table:table-cell table:style-name="ce27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1.63">
            <text:p>1.6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3.7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03">
            <text:p>17.03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34.08">
            <text:p>34.08</text:p>
          </table:table-cell>
          <table:table-cell table:style-name="ce27"/>
          <table:table-cell table:style-name="ce27" office:value-type="float" office:value="0.45">
            <text:p>0.45</text:p>
          </table:table-cell>
          <table:table-cell table:style-name="ce27" office:value-type="float" office:value="6.62">
            <text:p>6.62</text:p>
          </table:table-cell>
          <table:table-cell table:style-name="ce27" office:value-type="float" office:value="41.39">
            <text:p>41.39</text:p>
          </table:table-cell>
          <table:table-cell table:style-name="ce27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3.84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5.28">
            <text:p>15.28</text:p>
          </table:table-cell>
          <table:table-cell table:style-name="ce27" office:value-type="float" office:value="42.76">
            <text:p>42.76</text:p>
          </table:table-cell>
          <table:table-cell table:style-name="ce27" office:value-type="float" office:value="0.38">
            <text:p>0.38</text:p>
          </table:table-cell>
          <table:table-cell table:style-name="ce27"/>
          <table:table-cell table:style-name="ce27" office:value-type="float" office:value="35.17">
            <text:p>35.1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6.78">
            <text:p>6.78</text:p>
          </table:table-cell>
          <table:table-cell table:style-name="ce27" office:value-type="float" office:value="41.95">
            <text:p>41.95</text:p>
          </table:table-cell>
          <table:table-cell table:style-name="ce27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46">
            <text:p>13.46</text:p>
          </table:table-cell>
          <table:table-cell table:style-name="ce27" office:value-type="float" office:value="3.77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3.73">
            <text:p>13.73</text:p>
          </table:table-cell>
          <table:table-cell table:style-name="ce27" office:value-type="float" office:value="42.47">
            <text:p>42.47</text:p>
          </table:table-cell>
          <table:table-cell table:style-name="ce27" office:value-type="float" office:value="0.35">
            <text:p>0.35</text:p>
          </table:table-cell>
          <table:table-cell table:style-name="ce27"/>
          <table:table-cell table:style-name="ce27" office:value-type="float" office:value="34.57">
            <text:p>34.5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1.98">
            <text:p>1.9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97">
            <text:p>13.97</text:p>
          </table:table-cell>
          <table:table-cell table:style-name="ce27" office:value-type="float" office:value="3.76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">
            <text:p>12.90</text:p>
          </table:table-cell>
          <table:table-cell table:style-name="ce27" office:value-type="float" office:value="42.09">
            <text:p>42.09</text:p>
          </table:table-cell>
          <table:table-cell table:style-name="ce27" office:value-type="float" office:value="0.29">
            <text:p>0.29</text:p>
          </table:table-cell>
          <table:table-cell table:style-name="ce27"/>
          <table:table-cell table:style-name="ce27" office:value-type="float" office:value="33.86">
            <text:p>33.86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7.51">
            <text:p>7.51</text:p>
          </table:table-cell>
          <table:table-cell table:style-name="ce27" office:value-type="float" office:value="45.01">
            <text:p>45.01</text:p>
          </table:table-cell>
          <table:table-cell table:style-name="ce27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3">
            <text:p>5.23</text:p>
          </table:table-cell>
          <table:table-cell table:style-name="ce27" office:value-type="float" office:value="2.34">
            <text:p>2.3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4.27">
            <text:p>14.27</text:p>
          </table:table-cell>
          <table:table-cell table:style-name="ce27" office:value-type="float" office:value="3.74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40.83">
            <text:p>40.83</text:p>
          </table:table-cell>
          <table:table-cell table:style-name="ce27" office:value-type="float" office:value="0.24">
            <text:p>0.24</text:p>
          </table:table-cell>
          <table:table-cell table:style-name="ce27"/>
          <table:table-cell table:style-name="ce27" office:value-type="float" office:value="32.03">
            <text:p>32.03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8.12">
            <text:p>8.12</text:p>
          </table:table-cell>
          <table:table-cell table:style-name="ce27" office:value-type="float" office:value="46.32">
            <text:p>46.32</text:p>
          </table:table-cell>
          <table:table-cell table:style-name="ce27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2.66">
            <text:p>2.6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04">
            <text:p>15.04</text:p>
          </table:table-cell>
          <table:table-cell table:style-name="ce27" office:value-type="float" office:value="3.72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39.93">
            <text:p>39.93</text:p>
          </table:table-cell>
          <table:table-cell table:style-name="ce27" office:value-type="float" office:value="0.23">
            <text:p>0.23</text:p>
          </table:table-cell>
          <table:table-cell table:style-name="ce27"/>
          <table:table-cell table:style-name="ce27" office:value-type="float" office:value="30.79">
            <text:p>30.79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48">
            <text:p>8.48</text:p>
          </table:table-cell>
          <table:table-cell table:style-name="ce27" office:value-type="float" office:value="47.12">
            <text:p>47.12</text:p>
          </table:table-cell>
          <table:table-cell table:style-name="ce27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2.69">
            <text:p>2.69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39.61">
            <text:p>39.61</text:p>
          </table:table-cell>
          <table:table-cell table:style-name="ce27" office:value-type="float" office:value="0.21">
            <text:p>0.21</text:p>
          </table:table-cell>
          <table:table-cell table:style-name="ce27"/>
          <table:table-cell table:style-name="ce27" office:value-type="float" office:value="29.95">
            <text:p>29.95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9.02">
            <text:p>9.02</text:p>
          </table:table-cell>
          <table:table-cell table:style-name="ce27" office:value-type="float" office:value="48.06">
            <text:p>48.06</text:p>
          </table:table-cell>
          <table:table-cell table:style-name="ce27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2.86">
            <text:p>2.8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89">
            <text:p>15.89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1.49">
            <text:p>11.49</text:p>
          </table:table-cell>
          <table:table-cell table:style-name="ce27" office:value-type="float" office:value="39.08">
            <text:p>39.08</text:p>
          </table:table-cell>
          <table:table-cell table:style-name="ce27" office:value-type="float" office:value="0.22">
            <text:p>0.22</text:p>
          </table:table-cell>
          <table:table-cell table:style-name="ce27"/>
          <table:table-cell table:style-name="ce27" office:value-type="float" office:value="28.4">
            <text:p>28.40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10.05">
            <text:p>10.05</text:p>
          </table:table-cell>
          <table:table-cell table:style-name="ce27" office:value-type="float" office:value="49.43">
            <text:p>49.43</text:p>
          </table:table-cell>
          <table:table-cell table:style-name="ce27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">
            <text:p>5.30</text:p>
          </table:table-cell>
          <table:table-cell table:style-name="ce27" office:value-type="float" office:value="3.16">
            <text:p>3.1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74">
            <text:p>16.74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92">
            <text:p>10.92</text:p>
          </table:table-cell>
          <table:table-cell table:style-name="ce27" office:value-type="float" office:value="39.22">
            <text:p>39.22</text:p>
          </table:table-cell>
          <table:table-cell table:style-name="ce27" office:value-type="float" office:value="0.2">
            <text:p>0.20</text:p>
          </table:table-cell>
          <table:table-cell table:style-name="ce27"/>
          <table:table-cell table:style-name="ce27" office:value-type="float" office:value="27.8">
            <text:p>27.80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49.86">
            <text:p>49.86</text:p>
          </table:table-cell>
          <table:table-cell table:style-name="ce27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9">
            <text:p>5.29</text:p>
          </table:table-cell>
          <table:table-cell table:style-name="ce27" office:value-type="float" office:value="3.25">
            <text:p>3.25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81">
            <text:p>16.81</text:p>
          </table:table-cell>
          <table:table-cell table:style-name="ce27" office:value-type="float" office:value="3.54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55">
            <text:p>10.55</text:p>
          </table:table-cell>
          <table:table-cell table:style-name="ce27" office:value-type="float" office:value="38.74">
            <text:p>38.74</text:p>
          </table:table-cell>
          <table:table-cell table:style-name="ce27" office:value-type="float" office:value="0.17">
            <text:p>0.17</text:p>
          </table:table-cell>
          <table:table-cell table:style-name="ce27"/>
          <table:table-cell table:style-name="ce27" office:value-type="float" office:value="27.08">
            <text:p>27.08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50.71">
            <text:p>50.71</text:p>
          </table:table-cell>
          <table:table-cell table:style-name="ce27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3.44">
            <text:p>3.4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7.37">
            <text:p>17.37</text:p>
          </table:table-cell>
          <table:table-cell table:style-name="ce27" office:value-type="float" office:value="3.51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12">
            <text:p>10.12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0.16">
            <text:p>0.16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/>
          <table:table-cell table:style-name="ce27" office:value-type="float" office:value="0.39">
            <text:p>0.39</text:p>
          </table:table-cell>
          <table:table-cell table:style-name="ce27" office:value-type="float" office:value="10.23">
            <text:p>10.23</text:p>
          </table:table-cell>
          <table:table-cell table:style-name="ce27" office:value-type="float" office:value="52.39">
            <text:p>52.39</text:p>
          </table:table-cell>
          <table:table-cell table:style-name="ce27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4">
            <text:p>18.14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9.57">
            <text:p>9.57</text:p>
          </table:table-cell>
          <table:table-cell table:style-name="ce27" office:value-type="float" office:value="38.17">
            <text:p>38.17</text:p>
          </table:table-cell>
          <table:table-cell table:style-name="ce27" office:value-type="float" office:value="0.14">
            <text:p>0.14</text:p>
          </table:table-cell>
          <table:table-cell table:style-name="ce27"/>
          <table:table-cell table:style-name="ce27" office:value-type="float" office:value="28">
            <text:p>28.00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52.26">
            <text:p>52.26</text:p>
          </table:table-cell>
          <table:table-cell table:style-name="ce27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82">
            <text:p>3.8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">
            <text:p>18.10</text:p>
          </table:table-cell>
          <table:table-cell table:style-name="ce27" office:value-type="float" office:value="3.52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85">
            <text:p>8.85</text:p>
          </table:table-cell>
          <table:table-cell table:style-name="ce27" office:value-type="float" office:value="37.92">
            <text:p>37.92</text:p>
          </table:table-cell>
          <table:table-cell table:style-name="ce27" office:value-type="float" office:value="0.13">
            <text:p>0.13</text:p>
          </table:table-cell>
          <table:table-cell table:style-name="ce27"/>
          <table:table-cell table:style-name="ce27" office:value-type="float" office:value="28.11">
            <text:p>28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53.23">
            <text:p>53.23</text:p>
          </table:table-cell>
          <table:table-cell table:style-name="ce27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4.14">
            <text:p>4.1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52">
            <text:p>18.52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25">
            <text:p>8.25</text:p>
          </table:table-cell>
          <table:table-cell table:style-name="ce27" office:value-type="float" office:value="37.21">
            <text:p>37.21</text:p>
          </table:table-cell>
          <table:table-cell table:style-name="ce27" office:value-type="float" office:value="0.12">
            <text:p>0.12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54.54">
            <text:p>54.54</text:p>
          </table:table-cell>
          <table:table-cell table:style-name="ce27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5"/>
          <table:table-cell table:style-name="ce27" office:value-type="float" office:value="5.15">
            <text:p>5.15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73">
            <text:p>0.73</text:p>
          </table:table-cell>
          <table:table-cell table:style-name="ce27"/>
          <table:table-cell table:style-name="ce27" office:value-type="float" office:value="2.46">
            <text:p>2.46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6.57">
            <text:p>6.57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97">
            <text:p>27.9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76">
            <text:p>8.76</text:p>
          </table:table-cell>
          <table:table-cell table:style-name="ce27" office:value-type="float" office:value="54.99">
            <text:p>54.99</text:p>
          </table:table-cell>
          <table:table-cell table:style-name="ce27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5"/>
          <table:table-cell table:style-name="ce27" office:value-type="float" office:value="5.27">
            <text:p>5.27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69">
            <text:p>0.69</text:p>
          </table:table-cell>
          <table:table-cell table:style-name="ce27"/>
          <table:table-cell table:style-name="ce27" office:value-type="float" office:value="2.63">
            <text:p>2.63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6.77">
            <text:p>6.77</text:p>
          </table:table-cell>
          <table:table-cell table:style-name="ce27" office:value-type="float" office:value="3.32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">
            <text:p>36.00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57">
            <text:p>27.5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6.48">
            <text:p>56.48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5"/>
          <table:table-cell table:style-name="ce27" office:value-type="float" office:value="5.63">
            <text:p>5.6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85">
            <text:p>2.8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3.49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24">
            <text:p>35.24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1">
            <text:p>27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7.25">
            <text:p>57.25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5"/>
          <table:table-cell table:style-name="ce27" office:value-type="float" office:value="6.08">
            <text:p>6.08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64">
            <text:p>0.64</text:p>
          </table:table-cell>
          <table:table-cell table:style-name="ce27"/>
          <table:table-cell table:style-name="ce27" office:value-type="float" office:value="3.01">
            <text:p>3.01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05">
            <text:p>7.05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05">
            <text:p>27.05</text:p>
          </table:table-cell>
          <table:table-cell table:style-name="ce27"/>
          <table:table-cell table:style-name="ce27" office:value-type="float" office:value="0.36">
            <text:p>0.36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57.9">
            <text:p>57.90</text:p>
          </table:table-cell>
          <table:table-cell table:style-name="ce27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5"/>
          <table:table-cell table:style-name="ce27" office:value-type="float" office:value="6.12">
            <text:p>6.12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68">
            <text:p>0.68</text:p>
          </table:table-cell>
          <table:table-cell table:style-name="ce27"/>
          <table:table-cell table:style-name="ce27" office:value-type="float" office:value="2.98">
            <text:p>2.98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23">
            <text:p>7.23</text:p>
          </table:table-cell>
          <table:table-cell table:style-name="ce27" office:value-type="float" office:value="3.85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21">
            <text:p>35.21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3">
            <text:p>27.30</text:p>
          </table:table-cell>
          <table:table-cell table:style-name="ce27"/>
          <table:table-cell table:style-name="ce27" office:value-type="float" office:value="0.35">
            <text:p>0.35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8.23">
            <text:p>58.23</text:p>
          </table:table-cell>
          <table:table-cell table:style-name="ce27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5"/>
          <table:table-cell table:style-name="ce27" office:value-type="float" office:value="6.15">
            <text:p>6.1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5">
            <text:p>0.75</text:p>
          </table:table-cell>
          <table:table-cell table:style-name="ce27"/>
          <table:table-cell table:style-name="ce27" office:value-type="float" office:value="3.09">
            <text:p>3.09</text:p>
          </table:table-cell>
          <table:table-cell table:style-name="ce27" office:value-type="float" office:value="5.44">
            <text:p>5.44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1.97">
            <text:p>1.97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3.81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2">
            <text:p>27.42</text:p>
          </table:table-cell>
          <table:table-cell table:style-name="ce27"/>
          <table:table-cell table:style-name="ce27" office:value-type="float" office:value="0.34">
            <text:p>0.3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8.27">
            <text:p>58.27</text:p>
          </table:table-cell>
          <table:table-cell table:style-name="ce27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5"/>
          <table:table-cell table:style-name="ce27" office:value-type="float" office:value="6.32">
            <text:p>6.32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07">
            <text:p>4.07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3.53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36.02">
            <text:p>36.02</text:p>
          </table:table-cell>
          <table:table-cell table:style-name="ce28" office:value-type="float" office:value="0.06">
            <text:p>0.06</text:p>
          </table:table-cell>
          <table:table-cell table:style-name="ce28"/>
          <table:table-cell table:style-name="ce28" office:value-type="float" office:value="27.41">
            <text:p>27.41</text:p>
          </table:table-cell>
          <table:table-cell table:style-name="ce28"/>
          <table:table-cell table:style-name="ce28" office:value-type="float" office:value="0.34">
            <text:p>0.34</text:p>
          </table:table-cell>
          <table:table-cell table:style-name="ce28" office:value-type="float" office:value="8.21">
            <text:p>8.21</text:p>
          </table:table-cell>
          <table:table-cell table:style-name="ce28" office:value-type="float" office:value="58.49">
            <text:p>58.49</text:p>
          </table:table-cell>
          <table:table-cell table:style-name="ce28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2"/>
          <table:table-cell table:style-name="ce28" office:value-type="float" office:value="6.53">
            <text:p>6.53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0.84">
            <text:p>0.84</text:p>
          </table:table-cell>
          <table:table-cell table:style-name="ce28"/>
          <table:table-cell table:style-name="ce28" office:value-type="float" office:value="3.4">
            <text:p>3.40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3.42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8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62" office:value-type="float" office:value="9383">
            <text:p>9 383</text:p>
          </table:table-cell>
          <table:table-cell table:style-name="ce62" office:value-type="float" office:value="706">
            <text:p><text:s/>706</text:p>
          </table:table-cell>
          <table:table-cell table:style-name="ce62" office:value-type="float" office:value="3432">
            <text:p>3 432</text:p>
          </table:table-cell>
          <table:table-cell table:style-name="ce62" office:value-type="float" office:value="10">
            <text:p><text:s/>10</text:p>
          </table:table-cell>
          <table:table-cell table:style-name="ce62"/>
          <table:table-cell table:style-name="ce62" office:value-type="float" office:value="2594">
            <text:p>2 594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4">
            <text:p><text:s/>54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5245">
            <text:p>5 245</text:p>
          </table:table-cell>
          <table:table-cell table:style-name="ce62" office:value-type="float" office:value="1679">
            <text:p>1 679</text:p>
          </table:table-cell>
          <table:table-cell table:style-name="ce59" office:value-type="string">
            <text:p>90年平均 Ave., 2001</text:p>
          </table:table-cell>
          <table:table-cell table:style-name="ce62" office:value-type="float" office:value="421">
            <text:p><text:s/>421</text:p>
          </table:table-cell>
          <table:table-cell table:style-name="ce62" office:value-type="float" office:value="532">
            <text:p><text:s/>532</text:p>
          </table:table-cell>
          <table:table-cell table:style-name="ce62" office:value-type="float" office:value="190">
            <text:p><text:s/>190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40">
            <text:p><text:s/>40</text:p>
          </table:table-cell>
          <table:table-cell table:style-name="ce62"/>
          <table:table-cell table:style-name="ce62" office:value-type="float" office:value="202">
            <text:p><text:s/>202</text:p>
          </table:table-cell>
          <table:table-cell table:style-name="ce62" office:value-type="float" office:value="153">
            <text:p><text:s/>153</text:p>
          </table:table-cell>
          <table:table-cell table:style-name="ce62" office:value-type="float" office:value="315">
            <text:p><text:s/>315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93">
            <text:p><text:s/>93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62" office:value-type="float" office:value="9454">
            <text:p>9 454</text:p>
          </table:table-cell>
          <table:table-cell table:style-name="ce62" office:value-type="float" office:value="709">
            <text:p><text:s/>709</text:p>
          </table:table-cell>
          <table:table-cell table:style-name="ce62" office:value-type="float" office:value="3388">
            <text:p>3 38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572">
            <text:p>2 57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5">
            <text:p><text:s/>55</text:p>
          </table:table-cell>
          <table:table-cell table:style-name="ce62" office:value-type="float" office:value="724">
            <text:p><text:s/>724</text:p>
          </table:table-cell>
          <table:table-cell table:style-name="ce62" office:value-type="float" office:value="5356">
            <text:p>5 356</text:p>
          </table:table-cell>
          <table:table-cell table:style-name="ce62" office:value-type="float" office:value="1693">
            <text:p>1 693</text:p>
          </table:table-cell>
          <table:table-cell table:style-name="ce59" office:value-type="string">
            <text:p>91年平均 Ave., 2002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579">
            <text:p><text:s/>579</text:p>
          </table:table-cell>
          <table:table-cell table:style-name="ce62" office:value-type="float" office:value="191">
            <text:p><text:s/>191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41">
            <text:p><text:s/>41</text:p>
          </table:table-cell>
          <table:table-cell table:style-name="ce62"/>
          <table:table-cell table:style-name="ce62" office:value-type="float" office:value="220">
            <text:p><text:s/>220</text:p>
          </table:table-cell>
          <table:table-cell table:style-name="ce62" office:value-type="float" office:value="158">
            <text:p><text:s/>158</text:p>
          </table:table-cell>
          <table:table-cell table:style-name="ce62" office:value-type="float" office:value="316">
            <text:p><text:s/>316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62" office:value-type="float" office:value="9573">
            <text:p>9 573</text:p>
          </table:table-cell>
          <table:table-cell table:style-name="ce62" office:value-type="float" office:value="696">
            <text:p><text:s/>696</text:p>
          </table:table-cell>
          <table:table-cell table:style-name="ce62" office:value-type="float" office:value="3398">
            <text:p>3 39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600">
            <text:p>2 60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59">
            <text:p><text:s/>59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5480">
            <text:p>5 480</text:p>
          </table:table-cell>
          <table:table-cell table:style-name="ce62" office:value-type="float" office:value="1698">
            <text:p>1 698</text:p>
          </table:table-cell>
          <table:table-cell table:style-name="ce59" office:value-type="string">
            <text:p>92年平均 Ave., 2003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187">
            <text:p><text:s/>187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44">
            <text:p><text:s/>44</text:p>
          </table:table-cell>
          <table:table-cell table:style-name="ce62"/>
          <table:table-cell table:style-name="ce62" office:value-type="float" office:value="224">
            <text:p><text:s/>224</text:p>
          </table:table-cell>
          <table:table-cell table:style-name="ce62" office:value-type="float" office:value="180">
            <text:p><text:s/>180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514">
            <text:p><text:s/>514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497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62" office:value-type="float" office:value="9786">
            <text:p>9 786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3514">
            <text:p>3 514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681">
            <text:p>2 68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64">
            <text:p><text:s/>64</text:p>
          </table:table-cell>
          <table:table-cell table:style-name="ce62" office:value-type="float" office:value="732">
            <text:p><text:s/>732</text:p>
          </table:table-cell>
          <table:table-cell table:style-name="ce62" office:value-type="float" office:value="5631">
            <text:p>5 631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3年平均 Ave., 2004</text:p>
          </table:table-cell>
          <table:table-cell table:style-name="ce62" office:value-type="float" office:value="419">
            <text:p><text:s/>419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195">
            <text:p><text:s/>195</text:p>
          </table:table-cell>
          <table:table-cell table:style-name="ce62" office:value-type="float" office:value="390">
            <text:p><text:s/>390</text:p>
          </table:table-cell>
          <table:table-cell table:style-name="ce62" office:value-type="float" office:value="55">
            <text:p><text:s/>55</text:p>
          </table:table-cell>
          <table:table-cell table:style-name="ce62"/>
          <table:table-cell table:style-name="ce62" office:value-type="float" office:value="234">
            <text:p><text:s/>234</text:p>
          </table:table-cell>
          <table:table-cell table:style-name="ce62" office:value-type="float" office:value="183">
            <text:p><text:s/>183</text:p>
          </table:table-cell>
          <table:table-cell table:style-name="ce62" office:value-type="float" office:value="357">
            <text:p><text:s/>357</text:p>
          </table:table-cell>
          <table:table-cell table:style-name="ce62" office:value-type="float" office:value="538">
            <text:p><text:s/>538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10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62" office:value-type="float" office:value="9942">
            <text:p>9 942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3619">
            <text:p>3 619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32">
            <text:p>2 73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5733">
            <text:p>5 733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4年平均 Ave., 2005</text:p>
          </table:table-cell>
          <table:table-cell table:style-name="ce62" office:value-type="float" office:value="412">
            <text:p><text:s/>412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9">
            <text:p><text:s/>199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61">
            <text:p><text:s/>61</text:p>
          </table:table-cell>
          <table:table-cell table:style-name="ce62"/>
          <table:table-cell table:style-name="ce62" office:value-type="float" office:value="258">
            <text:p><text:s/>258</text:p>
          </table:table-cell>
          <table:table-cell table:style-name="ce62" office:value-type="float" office:value="194">
            <text:p><text:s/>194</text:p>
          </table:table-cell>
          <table:table-cell table:style-name="ce62" office:value-type="float" office:value="336">
            <text:p><text:s/>336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323">
            <text:p><text:s/>323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13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62" office:value-type="float" office:value="10111">
            <text:p>10 11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3700">
            <text:p>3 700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77">
            <text:p>2 777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0">
            <text:p><text:s/>60</text:p>
          </table:table-cell>
          <table:table-cell table:style-name="ce62" office:value-type="float" office:value="829">
            <text:p><text:s/>829</text:p>
          </table:table-cell>
          <table:table-cell table:style-name="ce62" office:value-type="float" office:value="5857">
            <text:p>5 857</text:p>
          </table:table-cell>
          <table:table-cell table:style-name="ce62" office:value-type="float" office:value="1759">
            <text:p>1 759</text:p>
          </table:table-cell>
          <table:table-cell table:style-name="ce59" office:value-type="string">
            <text:p>95年平均 Ave., 2006</text:p>
          </table:table-cell>
          <table:table-cell table:style-name="ce62" office:value-type="float" office:value="417">
            <text:p><text:s/>417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209">
            <text:p><text:s/>209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66">
            <text:p><text:s/>66</text:p>
          </table:table-cell>
          <table:table-cell table:style-name="ce62"/>
          <table:table-cell table:style-name="ce62" office:value-type="float" office:value="264">
            <text:p><text:s/>264</text:p>
          </table:table-cell>
          <table:table-cell table:style-name="ce62" office:value-type="float" office:value="205">
            <text:p><text:s/>205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24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62" office:value-type="float" office:value="10294">
            <text:p>10 294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788">
            <text:p>3 788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42">
            <text:p>2 84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5">
            <text:p><text:s/>65</text:p>
          </table:table-cell>
          <table:table-cell table:style-name="ce62" office:value-type="float" office:value="846">
            <text:p><text:s/>846</text:p>
          </table:table-cell>
          <table:table-cell table:style-name="ce62" office:value-type="float" office:value="5962">
            <text:p>5 962</text:p>
          </table:table-cell>
          <table:table-cell table:style-name="ce62" office:value-type="float" office:value="1782">
            <text:p>1 782</text:p>
          </table:table-cell>
          <table:table-cell table:style-name="ce59" office:value-type="string">
            <text:p>96年平均 Ave., 2007</text:p>
          </table:table-cell>
          <table:table-cell table:style-name="ce62" office:value-type="float" office:value="415">
            <text:p><text:s/>415</text:p>
          </table:table-cell>
          <table:table-cell table:style-name="ce62" office:value-type="float" office:value="681">
            <text:p><text:s/>681</text:p>
          </table:table-cell>
          <table:table-cell table:style-name="ce62" office:value-type="float" office:value="206">
            <text:p><text:s/>206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01">
            <text:p><text:s/>301</text:p>
          </table:table-cell>
          <table:table-cell table:style-name="ce62" office:value-type="float" office:value="215">
            <text:p><text:s/>215</text:p>
          </table:table-cell>
          <table:table-cell table:style-name="ce62" office:value-type="float" office:value="332">
            <text:p><text:s/>332</text:p>
          </table:table-cell>
          <table:table-cell table:style-name="ce62" office:value-type="float" office:value="588">
            <text:p><text:s/>588</text:p>
          </table:table-cell>
          <table:table-cell table:style-name="ce62" office:value-type="float" office:value="340">
            <text:p><text:s/>340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523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62" office:value-type="float" office:value="10403">
            <text:p>10 403</text:p>
          </table:table-cell>
          <table:table-cell table:style-name="ce62" office:value-type="float" office:value="535">
            <text:p><text:s/>535</text:p>
          </table:table-cell>
          <table:table-cell table:style-name="ce62" office:value-type="float" office:value="3832">
            <text:p>3 832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86">
            <text:p>2 886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71">
            <text:p><text:s/>71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6036">
            <text:p>6 036</text:p>
          </table:table-cell>
          <table:table-cell table:style-name="ce62" office:value-type="float" office:value="1770">
            <text:p>1 770</text:p>
          </table:table-cell>
          <table:table-cell table:style-name="ce59" office:value-type="string">
            <text:p>97年平均 Ave., 2008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687">
            <text:p><text:s/>687</text:p>
          </table:table-cell>
          <table:table-cell table:style-name="ce62" office:value-type="float" office:value="203">
            <text:p><text:s/>203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17">
            <text:p><text:s/>317</text:p>
          </table:table-cell>
          <table:table-cell table:style-name="ce62" office:value-type="float" office:value="231">
            <text:p><text:s/>231</text:p>
          </table:table-cell>
          <table:table-cell table:style-name="ce62" office:value-type="float" office:value="343">
            <text:p><text:s/>343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355">
            <text:p><text:s/>355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28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62" office:value-type="float" office:value="10279">
            <text:p>10 279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684">
            <text:p>3 684</text:p>
          </table:table-cell>
          <table:table-cell table:style-name="ce62" office:value-type="float" office:value="5">
            <text:p><text:s/>5</text:p>
          </table:table-cell>
          <table:table-cell table:style-name="ce62"/>
          <table:table-cell table:style-name="ce62" office:value-type="float" office:value="2790">
            <text:p>2 79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788">
            <text:p><text:s/>788</text:p>
          </table:table-cell>
          <table:table-cell table:style-name="ce62" office:value-type="float" office:value="6051">
            <text:p>6 051</text:p>
          </table:table-cell>
          <table:table-cell table:style-name="ce62" office:value-type="float" office:value="1735">
            <text:p>1 735</text:p>
          </table:table-cell>
          <table:table-cell table:style-name="ce59" office:value-type="string">
            <text:p>98年平均 Ave., 2009</text:p>
          </table:table-cell>
          <table:table-cell table:style-name="ce62" office:value-type="float" office:value="402">
            <text:p><text:s/>402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207">
            <text:p><text:s/>207</text:p>
          </table:table-cell>
          <table:table-cell table:style-name="ce62" office:value-type="float" office:value="413">
            <text:p><text:s/>413</text:p>
          </table:table-cell>
          <table:table-cell table:style-name="ce62" office:value-type="float" office:value="68">
            <text:p><text:s/>68</text:p>
          </table:table-cell>
          <table:table-cell table:style-name="ce62"/>
          <table:table-cell table:style-name="ce62" office:value-type="float" office:value="315">
            <text:p><text:s/>315</text:p>
          </table:table-cell>
          <table:table-cell table:style-name="ce62" office:value-type="float" office:value="232">
            <text:p><text:s/>232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613">
            <text:p><text:s/>613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27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62" office:value-type="float" office:value="10493">
            <text:p>10 49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3769">
            <text:p>3 76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861">
            <text:p>2 86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8">
            <text:p><text:s/>78</text:p>
          </table:table-cell>
          <table:table-cell table:style-name="ce62" office:value-type="float" office:value="797">
            <text:p><text:s/>797</text:p>
          </table:table-cell>
          <table:table-cell table:style-name="ce62" office:value-type="float" office:value="6174">
            <text:p>6 174</text:p>
          </table:table-cell>
          <table:table-cell table:style-name="ce62" office:value-type="float" office:value="1747">
            <text:p>1 747</text:p>
          </table:table-cell>
          <table:table-cell table:style-name="ce59" office:value-type="string">
            <text:p>99年平均 Ave., 2010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8">
            <text:p><text:s/>20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75">
            <text:p><text:s/>75</text:p>
          </table:table-cell>
          <table:table-cell table:style-name="ce62"/>
          <table:table-cell table:style-name="ce62" office:value-type="float" office:value="325">
            <text:p><text:s/>325</text:p>
          </table:table-cell>
          <table:table-cell table:style-name="ce62" office:value-type="float" office:value="236">
            <text:p><text:s/>236</text:p>
          </table:table-cell>
          <table:table-cell table:style-name="ce62" office:value-type="float" office:value="389">
            <text:p><text:s/>389</text:p>
          </table:table-cell>
          <table:table-cell table:style-name="ce62" office:value-type="float" office:value="619">
            <text:p><text:s/>6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32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62" office:value-type="float" office:value="10709">
            <text:p>10 709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3892">
            <text:p>3 8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49">
            <text:p>2 949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9">
            <text:p><text:s/>79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6275">
            <text:p>6 275</text:p>
          </table:table-cell>
          <table:table-cell table:style-name="ce62" office:value-type="float" office:value="1763">
            <text:p>1 763</text:p>
          </table:table-cell>
          <table:table-cell table:style-name="ce59" office:value-type="string">
            <text:p>100年平均 Ave., 2011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28">
            <text:p><text:s/>728</text:p>
          </table:table-cell>
          <table:table-cell table:style-name="ce62" office:value-type="float" office:value="218">
            <text:p><text:s/>21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87">
            <text:p><text:s/>87</text:p>
          </table:table-cell>
          <table:table-cell table:style-name="ce62"/>
          <table:table-cell table:style-name="ce62" office:value-type="float" office:value="339">
            <text:p><text:s/>339</text:p>
          </table:table-cell>
          <table:table-cell table:style-name="ce62" office:value-type="float" office:value="247">
            <text:p><text:s/>247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629">
            <text:p><text:s/>629</text:p>
          </table:table-cell>
          <table:table-cell table:style-name="ce62" office:value-type="float" office:value="408">
            <text:p><text:s/>408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536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62" office:value-type="float" office:value="10860">
            <text:p>10 860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35">
            <text:p>3 9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75">
            <text:p>2 975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1800">
            <text:p>1 800</text:p>
          </table:table-cell>
          <table:table-cell table:style-name="ce59" office:value-type="string">
            <text:p>101年平均 Ave., 2012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28">
            <text:p><text:s/>228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90">
            <text:p><text:s/>90</text:p>
          </table:table-cell>
          <table:table-cell table:style-name="ce62"/>
          <table:table-cell table:style-name="ce62" office:value-type="float" office:value="342">
            <text:p><text:s/>342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630">
            <text:p><text:s/>630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62" office:value-type="float" office:value="10967">
            <text:p>10 967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65">
            <text:p>3 96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88">
            <text:p>2 988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6458">
            <text:p>6 458</text:p>
          </table:table-cell>
          <table:table-cell table:style-name="ce62" office:value-type="float" office:value="1817">
            <text:p>1 817</text:p>
          </table:table-cell>
          <table:table-cell table:style-name="ce59" office:value-type="string">
            <text:p>102年平均 Ave., 2013</text:p>
          </table:table-cell>
          <table:table-cell table:style-name="ce62" office:value-type="float" office:value="425">
            <text:p><text:s/>425</text:p>
          </table:table-cell>
          <table:table-cell table:style-name="ce62" office:value-type="float" office:value="775">
            <text:p><text:s/>775</text:p>
          </table:table-cell>
          <table:table-cell table:style-name="ce62" office:value-type="float" office:value="234">
            <text:p><text:s/>234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92">
            <text:p><text:s/>92</text:p>
          </table:table-cell>
          <table:table-cell table:style-name="ce62"/>
          <table:table-cell table:style-name="ce62" office:value-type="float" office:value="347">
            <text:p><text:s/>347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427">
            <text:p><text:s/>427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62" office:value-type="float" office:value="11079">
            <text:p>11 079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04">
            <text:p>4 00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7">
            <text:p>3 007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81">
            <text:p><text:s/>881</text:p>
          </table:table-cell>
          <table:table-cell table:style-name="ce62" office:value-type="float" office:value="6526">
            <text:p>6 526</text:p>
          </table:table-cell>
          <table:table-cell table:style-name="ce62" office:value-type="float" office:value="1825">
            <text:p>1 825</text:p>
          </table:table-cell>
          <table:table-cell table:style-name="ce59" office:value-type="string">
            <text:p>103年平均 Ave., 201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792">
            <text:p><text:s/>792</text:p>
          </table:table-cell>
          <table:table-cell table:style-name="ce62" office:value-type="float" office:value="241">
            <text:p><text:s/>241</text:p>
          </table:table-cell>
          <table:table-cell table:style-name="ce62" office:value-type="float" office:value="416">
            <text:p><text:s/>416</text:p>
          </table:table-cell>
          <table:table-cell table:style-name="ce62" office:value-type="float" office:value="98">
            <text:p><text:s/>98</text:p>
          </table:table-cell>
          <table:table-cell table:style-name="ce62"/>
          <table:table-cell table:style-name="ce62" office:value-type="float" office:value="354">
            <text:p><text:s/>354</text:p>
          </table:table-cell>
          <table:table-cell table:style-name="ce62" office:value-type="float" office:value="273">
            <text:p><text:s/>27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3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62" office:value-type="float" office:value="11198">
            <text:p>11 198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5">
            <text:p><text:s/>895</text:p>
          </table:table-cell>
          <table:table-cell table:style-name="ce62" office:value-type="float" office:value="6609">
            <text:p>6 609</text:p>
          </table:table-cell>
          <table:table-cell table:style-name="ce62" office:value-type="float" office:value="1842">
            <text:p>1 842</text:p>
          </table:table-cell>
          <table:table-cell table:style-name="ce59" office:value-type="string">
            <text:p>104年平均 Ave., 2015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813">
            <text:p><text:s/>813</text:p>
          </table:table-cell>
          <table:table-cell table:style-name="ce62" office:value-type="float" office:value="246">
            <text:p><text:s/>246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2">
            <text:p><text:s/>362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0">
            <text:p><text:s/>650</text:p>
          </table:table-cell>
          <table:table-cell table:style-name="ce62" office:value-type="float" office:value="438">
            <text:p><text:s/>438</text:p>
          </table:table-cell>
          <table:table-cell table:style-name="ce62" office:value-type="float" office:value="99">
            <text:p><text:s/>99</text:p>
          </table:table-cell>
          <table:table-cell table:style-name="ce62" office:value-type="float" office:value="546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62" office:value-type="float" office:value="11267">
            <text:p>11 26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43">
            <text:p>4 04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9">
            <text:p><text:s/>899</text:p>
          </table:table-cell>
          <table:table-cell table:style-name="ce62" office:value-type="float" office:value="6667">
            <text:p>6 667</text:p>
          </table:table-cell>
          <table:table-cell table:style-name="ce62" office:value-type="float" office:value="1853">
            <text:p>1 853</text:p>
          </table:table-cell>
          <table:table-cell table:style-name="ce59" office:value-type="string">
            <text:p>105年平均 Ave., 2016</text:p>
          </table:table-cell>
          <table:table-cell table:style-name="ce62" office:value-type="float" office:value="440">
            <text:p><text:s/>440</text:p>
          </table:table-cell>
          <table:table-cell table:style-name="ce62" office:value-type="float" office:value="826">
            <text:p><text:s/>826</text:p>
          </table:table-cell>
          <table:table-cell table:style-name="ce62" office:value-type="float" office:value="249">
            <text:p><text:s/>249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8">
            <text:p><text:s/>368</text:p>
          </table:table-cell>
          <table:table-cell table:style-name="ce62" office:value-type="float" office:value="286">
            <text:p><text:s/>28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103">
            <text:p><text:s/>103</text:p>
          </table:table-cell>
          <table:table-cell table:style-name="ce62" office:value-type="float" office:value="547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62" office:value-type="float" office:value="11352">
            <text:p>11 352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63">
            <text:p>4 06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1">
            <text:p><text:s/>901</text:p>
          </table:table-cell>
          <table:table-cell table:style-name="ce62" office:value-type="float" office:value="6732">
            <text:p>6 732</text:p>
          </table:table-cell>
          <table:table-cell table:style-name="ce62" office:value-type="float" office:value="1875">
            <text:p>1 875</text:p>
          </table:table-cell>
          <table:table-cell table:style-name="ce59" office:value-type="string">
            <text:p>106年平均 Ave., 2017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53">
            <text:p><text:s/>253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3">
            <text:p><text:s/>103</text:p>
          </table:table-cell>
          <table:table-cell table:style-name="ce62"/>
          <table:table-cell table:style-name="ce62" office:value-type="float" office:value="372">
            <text:p><text:s/>37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551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62" office:value-type="float" office:value="11434">
            <text:p>11 434</text:p>
          </table:table-cell>
          <table:table-cell table:style-name="ce62" office:value-type="float" office:value="561">
            <text:p><text:s/>561</text:p>
          </table:table-cell>
          <table:table-cell table:style-name="ce62" office:value-type="float" office:value="4083">
            <text:p>4 08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790">
            <text:p>6 790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107年平均 Ave., 2018</text:p>
          </table:table-cell>
          <table:table-cell table:style-name="ce62" office:value-type="float" office:value="446">
            <text:p><text:s/>446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62" office:value-type="float" office:value="11500">
            <text:p>11 500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7">
            <text:p><text:s/>907</text:p>
          </table:table-cell>
          <table:table-cell table:style-name="ce62" office:value-type="float" office:value="6849">
            <text:p>6 84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108年平均 Ave., 2019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28">
            <text:p>6 828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41">
            <text:p><text:s/>841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5">
            <text:p><text:s/>375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84">
            <text:p>11 48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35">
            <text:p>6 835</text:p>
          </table:table-cell>
          <table:table-cell table:style-name="ce62" office:value-type="float" office:value="1916">
            <text:p>1 91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49">
            <text:p><text:s/>449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88">
            <text:p>11 488</text:p>
          </table:table-cell>
          <table:table-cell table:style-name="ce62" office:value-type="float" office:value="558">
            <text:p><text:s/>558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2">
            <text:p>3 06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511">
            <text:p>11 511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5">
            <text:p>3 06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57">
            <text:p>6 857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4103">
            <text:p>4 10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70">
            <text:p>3 070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3">
            <text:p>6 863</text:p>
          </table:table-cell>
          <table:table-cell table:style-name="ce62" office:value-type="float" office:value="1919">
            <text:p>1 919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8">
            <text:p><text:s/>908</text:p>
          </table:table-cell>
          <table:table-cell table:style-name="ce62" office:value-type="float" office:value="6855">
            <text:p>6 85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3">
            <text:p><text:s/>853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7">
            <text:p>11 517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4097">
            <text:p>4 09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64">
            <text:p>6 864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52">
            <text:p><text:s/>85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9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94">
            <text:p>4 09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3">
            <text:p>3 06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14">
            <text:p>1 91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9">
            <text:p><text:s/>379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31">
            <text:p>11 53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9">
            <text:p>3 05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1">
            <text:p>3 041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79">
            <text:p>6 879</text:p>
          </table:table-cell>
          <table:table-cell table:style-name="ce62" office:value-type="float" office:value="1899">
            <text:p>1 899</text:p>
          </table:table-cell>
          <table:table-cell table:style-name="ce59" office:value-type="string">
            <text:p>109年平均 Ave., 2020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36">
            <text:p>11 53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4093">
            <text:p>4 09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8">
            <text:p>3 05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91">
            <text:p>6 891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1">
            <text:p><text:s/>381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23">
            <text:p>11 523</text:p>
          </table:table-cell>
          <table:table-cell table:style-name="ce62" office:value-type="float" office:value="551">
            <text:p><text:s/>551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4">
            <text:p>3 05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08">
            <text:p>1 908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13">
            <text:p>11 51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2">
            <text:p>3 05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07">
            <text:p>1 907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7">
            <text:p><text:s/>467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67">
            <text:p>11 467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7">
            <text:p>4 07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61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62">
            <text:p>11 462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1">
            <text:p>4 07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9">
            <text:p>3 03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1">
            <text:p><text:s/>4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6">
            <text:p><text:s/>546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8">
            <text:p>3 03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58">
            <text:p>6 858</text:p>
          </table:table-cell>
          <table:table-cell table:style-name="ce62" office:value-type="float" office:value="1892">
            <text:p>1 892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3">
            <text:p><text:s/>47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498">
            <text:p>11 498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80">
            <text:p>6 880</text:p>
          </table:table-cell>
          <table:table-cell table:style-name="ce62" office:value-type="float" office:value="1890">
            <text:p>1 890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5">
            <text:p>3 03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68">
            <text:p>4 068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9">
            <text:p><text:s/>47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0">
            <text:p>11 510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0">
            <text:p>4 07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92">
            <text:p>6 892</text:p>
          </table:table-cell>
          <table:table-cell table:style-name="ce62" office:value-type="float" office:value="1895">
            <text:p>1 895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1">
            <text:p><text:s/>48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0">
            <text:p>11 520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20">
            <text:p><text:s/>920</text:p>
          </table:table-cell>
          <table:table-cell table:style-name="ce62" office:value-type="float" office:value="6899">
            <text:p>6 899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0">
            <text:p><text:s/>480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5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4">
            <text:p>4 074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1">
            <text:p><text:s/>921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905">
            <text:p>1 905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82">
            <text:p><text:s/>482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62" office:value-type="float" office:value="11447">
            <text:p>11 44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9">
            <text:p>4 05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0">
            <text:p>3 020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78">
            <text:p>1 878</text:p>
          </table:table-cell>
          <table:table-cell table:style-name="ce59" office:value-type="string">
            <text:p>110年平均 Ave., 2021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9">
            <text:p>4 079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3">
            <text:p>6 903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14">
            <text:p>11 51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7">
            <text:p><text:s/>927</text:p>
          </table:table-cell>
          <table:table-cell table:style-name="ce62" office:value-type="float" office:value="6897">
            <text:p>6 897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21">
            <text:p>11 521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75">
            <text:p>4 07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9">
            <text:p>3 02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4">
            <text:p>6 904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62">
            <text:p><text:s/>862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524">
            <text:p>11 524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7">
            <text:p>3 027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9">
            <text:p><text:s/>929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64">
            <text:p><text:s/>864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5">
            <text:p><text:s/>48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8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398">
            <text:p>11 3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36">
            <text:p>4 03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8">
            <text:p>3 008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19">
            <text:p>6 819</text:p>
          </table:table-cell>
          <table:table-cell table:style-name="ce62" office:value-type="float" office:value="1870">
            <text:p>1 870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301">
            <text:p>11 301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9">
            <text:p>3 009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6">
            <text:p><text:s/>906</text:p>
          </table:table-cell>
          <table:table-cell table:style-name="ce62" office:value-type="float" office:value="6725">
            <text:p>6 725</text:p>
          </table:table-cell>
          <table:table-cell table:style-name="ce62" office:value-type="float" office:value="1857">
            <text:p>1 85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261">
            <text:p><text:s/>261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1">
            <text:p><text:s/>631</text:p>
          </table:table-cell>
          <table:table-cell table:style-name="ce62" office:value-type="float" office:value="486">
            <text:p><text:s/>48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40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364">
            <text:p>11 36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45">
            <text:p>4 04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2">
            <text:p>3 012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778">
            <text:p>6 778</text:p>
          </table:table-cell>
          <table:table-cell table:style-name="ce62" office:value-type="float" office:value="1865">
            <text:p>1 8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15">
            <text:p><text:s/>815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636">
            <text:p><text:s/>636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545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399">
            <text:p>11 399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5">
            <text:p>3 015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07">
            <text:p>6 807</text:p>
          </table:table-cell>
          <table:table-cell table:style-name="ce62" office:value-type="float" office:value="1873">
            <text:p>1 87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825">
            <text:p><text:s/>82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9">
            <text:p><text:s/>639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0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417">
            <text:p>11 41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3">
            <text:p>4 05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868">
            <text:p>1 868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5">
            <text:p><text:s/>55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445">
            <text:p>11 445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6">
            <text:p>3 016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53">
            <text:p>6 853</text:p>
          </table:table-cell>
          <table:table-cell table:style-name="ce62" office:value-type="float" office:value="1866">
            <text:p>1 86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837">
            <text:p><text:s/>837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3">
            <text:p><text:s/>393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4">
            <text:p><text:s/>644</text:p>
          </table:table-cell>
          <table:table-cell table:style-name="ce62" office:value-type="float" office:value="491">
            <text:p><text:s/>491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61">
            <text:p>4 06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9">
            <text:p>3 019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5">
            <text:p>6 875</text:p>
          </table:table-cell>
          <table:table-cell table:style-name="ce62" office:value-type="float" office:value="1876">
            <text:p>1 876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4">
            <text:p><text:s/>494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64">
            <text:p>4 06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5">
            <text:p>3 02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883">
            <text:p>1 883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3">
            <text:p><text:s/>493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62" office:value-type="float" office:value="11447">
            <text:p>11 447</text:p>
          </table:table-cell>
          <table:table-cell table:style-name="ce62" office:value-type="float" office:value="533">
            <text:p><text:s/>533</text:p>
          </table:table-cell>
          <table:table-cell table:style-name="ce62" office:value-type="float" office:value="4048">
            <text:p>4 048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6">
            <text:p>3 016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866">
            <text:p>6 866</text:p>
          </table:table-cell>
          <table:table-cell table:style-name="ce62" office:value-type="float" office:value="1867">
            <text:p>1 867</text:p>
          </table:table-cell>
          <table:table-cell table:style-name="ce59" office:value-type="string">
            <text:p>111年平均 Ave., 2022</text:p>
          </table:table-cell>
          <table:table-cell table:style-name="ce62" office:value-type="float" office:value="472">
            <text:p><text:s/>472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0">
            <text:p><text:s/>430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474">
            <text:p>11 474</text:p>
          </table:table-cell>
          <table:table-cell table:style-name="ce62" office:value-type="float" office:value="537">
            <text:p><text:s/>537</text:p>
          </table:table-cell>
          <table:table-cell table:style-name="ce62" office:value-type="float" office:value="4062">
            <text:p>4 06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6">
            <text:p>6 876</text:p>
          </table:table-cell>
          <table:table-cell table:style-name="ce62" office:value-type="float" office:value="1879">
            <text:p>1 879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69">
            <text:p><text:s/>469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495">
            <text:p><text:s/>495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458">
            <text:p>11 458</text:p>
          </table:table-cell>
          <table:table-cell table:style-name="ce62" office:value-type="float" office:value="534">
            <text:p><text:s/>534</text:p>
          </table:table-cell>
          <table:table-cell table:style-name="ce62" office:value-type="float" office:value="4050">
            <text:p>4 05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74">
            <text:p>6 874</text:p>
          </table:table-cell>
          <table:table-cell table:style-name="ce62" office:value-type="float" office:value="1871">
            <text:p>1 871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72">
            <text:p><text:s/>472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1">
            <text:p><text:s/>391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440">
            <text:p>11 440</text:p>
          </table:table-cell>
          <table:table-cell table:style-name="ce62" office:value-type="float" office:value="530">
            <text:p><text:s/>530</text:p>
          </table:table-cell>
          <table:table-cell table:style-name="ce62" office:value-type="float" office:value="4044">
            <text:p>4 044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5">
            <text:p>3 01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6">
            <text:p>6 866</text:p>
          </table:table-cell>
          <table:table-cell table:style-name="ce62" office:value-type="float" office:value="1864">
            <text:p>1 864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3">
            <text:p><text:s/>393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59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15">
            <text:p>11 415</text:p>
          </table:table-cell>
          <table:table-cell table:style-name="ce62" office:value-type="float" office:value="531">
            <text:p><text:s/>531</text:p>
          </table:table-cell>
          <table:table-cell table:style-name="ce62" office:value-type="float" office:value="4036">
            <text:p>4 036</text:p>
          </table:table-cell>
          <table:table-cell table:style-name="ce62" office:value-type="float" office:value="4">
            <text:p><text:s/>4</text:p>
          </table:table-cell>
          <table:table-cell table:style-name="ce64"/>
          <table:table-cell table:style-name="ce62" office:value-type="float" office:value="3007">
            <text:p>3 007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48">
            <text:p>6 848</text:p>
          </table:table-cell>
          <table:table-cell table:style-name="ce62" office:value-type="float" office:value="1855">
            <text:p>1 855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4">
            <text:p><text:s/>104</text:p>
          </table:table-cell>
          <table:table-cell table:style-name="ce64"/>
          <table:table-cell table:style-name="ce62" office:value-type="float" office:value="392">
            <text:p><text:s/>392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37">
            <text:p><text:s/>637</text:p>
          </table:table-cell>
          <table:table-cell table:style-name="ce62" office:value-type="float" office:value="500">
            <text:p><text:s/>500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59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19" office:value-type="float" office:value="-0.22">
            <text:p>-0.22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-0.2">
            <text:p>-0.20</text:p>
          </table:table-cell>
          <table:table-cell table:style-name="ce27" office:value-type="float" office:value="32.16">
            <text:p>32.16</text:p>
          </table:table-cell>
          <table:table-cell table:style-name="ce27"/>
          <table:table-cell table:style-name="ce27" office:value-type="float" office:value="-0.27">
            <text:p>-0.27</text:p>
          </table:table-cell>
          <table:table-cell table:style-name="ce27" office:value-type="float" office:value="-0.29">
            <text:p>-0.29</text:p>
          </table:table-cell>
          <table:table-cell table:number-columns-repeated="2" table:style-name="ce27" office:value-type="float" office:value="-0.09">
            <text:p>-0.09</text:p>
          </table:table-cell>
          <table:table-cell table:style-name="ce27" office:value-type="float" office:value="-0.26">
            <text:p>-0.26</text:p>
          </table:table-cell>
          <table:table-cell table:style-name="ce27" office:value-type="float" office:value="-0.47">
            <text:p>-0.47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32">
            <text:p>-0.32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-0.98">
            <text:p>-0.98</text:p>
          </table:table-cell>
          <table:table-cell table:style-name="ce68"/>
          <table:table-cell table:style-name="ce27" office:value-type="float" office:value="-0.31">
            <text:p>-0.31</text:p>
          </table:table-cell>
          <table:table-cell table:style-name="ce27" office:value-type="float" office:value="-0.62">
            <text:p>-0.62</text:p>
          </table:table-cell>
          <table:table-cell table:style-name="ce27" office:value-type="float" office:value="-0.83">
            <text:p>-0.83</text:p>
          </table:table-cell>
          <table:table-cell table:style-name="ce27" office:value-type="float" office:value="-0.49">
            <text:p>-0.49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-0.32">
            <text:p>-0.32</text:p>
          </table:table-cell>
          <table:table-cell table:style-name="ce27" office:value-type="float" office:value="0.02">
            <text:p>0.02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19" office:value-type="float" office:value="-0.95">
            <text:p>-0.95</text:p>
          </table:table-cell>
          <table:table-cell table:style-name="ce27" office:value-type="float" office:value="-2.39">
            <text:p>-2.39</text:p>
          </table:table-cell>
          <table:table-cell table:style-name="ce27" office:value-type="float" office:value="-0.98">
            <text:p>-0.98</text:p>
          </table:table-cell>
          <table:table-cell table:style-name="ce27" office:value-type="float" office:value="-1.44">
            <text:p>-1.44</text:p>
          </table:table-cell>
          <table:table-cell table:style-name="ce27"/>
          <table:table-cell table:style-name="ce27" office:value-type="float" office:value="-0.66">
            <text:p>-0.66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-2.52">
            <text:p>-2.52</text:p>
          </table:table-cell>
          <table:table-cell table:style-name="ce27" office:value-type="float" office:value="-2.02">
            <text:p>-2.02</text:p>
          </table:table-cell>
          <table:table-cell table:style-name="ce27" office:value-type="float" office:value="-0.81">
            <text:p>-0.81</text:p>
          </table:table-cell>
          <table:table-cell table:style-name="ce27" office:value-type="float" office:value="-2.04">
            <text:p>-2.04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-1.68">
            <text:p>-1.68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-1.11">
            <text:p>-1.11</text:p>
          </table:table-cell>
          <table:table-cell table:style-name="ce27" office:value-type="float" office:value="-2.85">
            <text:p>-2.85</text:p>
          </table:table-cell>
          <table:table-cell table:style-name="ce68"/>
          <table:table-cell table:style-name="ce27" office:value-type="float" office:value="1.09">
            <text:p>1.09</text:p>
          </table:table-cell>
          <table:table-cell table:style-name="ce27" office:value-type="float" office:value="-0.58">
            <text:p>-0.58</text:p>
          </table:table-cell>
          <table:table-cell table:style-name="ce27" office:value-type="float" office:value="-1.61">
            <text:p>-1.61</text:p>
          </table:table-cell>
          <table:table-cell table:style-name="ce27" office:value-type="float" office:value="-2.32">
            <text:p>-2.32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-3.41">
            <text:p>-3.41</text:p>
          </table:table-cell>
          <table:table-cell table:style-name="ce27" office:value-type="float" office:value="-1.56">
            <text:p>-1.56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-0.65">
            <text:p>-0.65</text:p>
          </table:table-cell>
          <table:table-cell table:style-name="ce27" office:value-type="float" office:value="-1.92">
            <text:p>-1.92</text:p>
          </table:table-cell>
          <table:table-cell table:style-name="ce27" office:value-type="float" office:value="-0.7">
            <text:p>-0.70</text:p>
          </table:table-cell>
          <table:table-cell table:style-name="ce27" office:value-type="float" office:value="-14.24">
            <text:p>-14.24</text:p>
          </table:table-cell>
          <table:table-cell table:style-name="ce27"/>
          <table:table-cell table:style-name="ce27" office:value-type="float" office:value="-0.46">
            <text:p>-0.46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-1.68">
            <text:p>-1.68</text:p>
          </table:table-cell>
          <table:table-cell table:style-name="ce27" office:value-type="float" office:value="-1.47">
            <text:p>-1.47</text:p>
          </table:table-cell>
          <table:table-cell table:style-name="ce27" office:value-type="float" office:value="-0.52">
            <text:p>-0.52</text:p>
          </table:table-cell>
          <table:table-cell table:style-name="ce27" office:value-type="float" office:value="-1.49">
            <text:p>-1.49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-1.47">
            <text:p>-1.47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-0.91">
            <text:p>-0.91</text:p>
          </table:table-cell>
          <table:table-cell table:style-name="ce27" office:value-type="float" office:value="-1.22">
            <text:p>-1.22</text:p>
          </table:table-cell>
          <table:table-cell table:style-name="ce27"/>
          <table:table-cell table:style-name="ce27" office:value-type="float" office:value="1.79">
            <text:p>1.79</text:p>
          </table:table-cell>
          <table:table-cell table:style-name="ce27" office:value-type="float" office:value="-1.01">
            <text:p>-1.01</text:p>
          </table:table-cell>
          <table:table-cell table:style-name="ce27" office:value-type="float" office:value="-0.95">
            <text:p>-0.95</text:p>
          </table:table-cell>
          <table:table-cell table:style-name="ce27" office:value-type="float" office:value="-1.89">
            <text:p>-1.89</text:p>
          </table:table-cell>
          <table:table-cell table:style-name="ce27" office:value-type="float" office:value="2.85">
            <text:p>2.85</text:p>
          </table:table-cell>
          <table:table-cell table:style-name="ce27" office:value-type="float" office:value="-3.38">
            <text:p>-3.38</text:p>
          </table:table-cell>
          <table:table-cell table:style-name="ce27" office:value-type="float" office:value="-1.26">
            <text:p>-1.26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.58">
            <text:p>36.58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65">
            <text:p>27.6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0年平均 Ave., 2001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16">
            <text:p>2.16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5.28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84">
            <text:p>35.84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2">
            <text:p>27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6.66">
            <text:p>56.66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1年平均 Ave., 200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6.12">
            <text:p>6.12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32">
            <text:p>2.32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5.25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6">
            <text:p>27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57.24">
            <text:p>57.24</text:p>
          </table:table-cell>
          <table:table-cell table:style-name="ce27" office:value-type="float" office:value="17.74">
            <text:p>17.74</text:p>
          </table:table-cell>
          <table:table-cell table:style-name="ce59" office:value-type="string">
            <text:p>92年平均 Ave., 2003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6.16">
            <text:p>6.16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46">
            <text:p>0.46</text:p>
          </table:table-cell>
          <table:table-cell table:style-name="ce27"/>
          <table:table-cell table:style-name="ce27" office:value-type="float" office:value="2.34">
            <text:p>2.34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5.19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9">
            <text:p>35.90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4">
            <text:p>27.4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7.54">
            <text:p>57.54</text:p>
          </table:table-cell>
          <table:table-cell table:style-name="ce27" office:value-type="float" office:value="17.64">
            <text:p>17.64</text:p>
          </table:table-cell>
          <table:table-cell table:style-name="ce59" office:value-type="string">
            <text:p>93年平均 Ave., 200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6.18">
            <text:p>6.18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56">
            <text:p>0.56</text:p>
          </table:table-cell>
          <table:table-cell table:style-name="ce27"/>
          <table:table-cell table:style-name="ce27" office:value-type="float" office:value="2.39">
            <text:p>2.3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3.1">
            <text:p>3.1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21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94">
            <text:p>5.94</text:p>
          </table:table-cell>
          <table:table-cell table:style-name="ce27" office:value-type="float" office:value="36.4">
            <text:p>36.40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7">
            <text:p>27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7.67">
            <text:p>57.67</text:p>
          </table:table-cell>
          <table:table-cell table:style-name="ce27" office:value-type="float" office:value="17.36">
            <text:p>17.36</text:p>
          </table:table-cell>
          <table:table-cell table:style-name="ce59" office:value-type="string">
            <text:p>94年平均 Ave., 2005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6.38">
            <text:p>6.38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62">
            <text:p>0.62</text:p>
          </table:table-cell>
          <table:table-cell table:style-name="ce27"/>
          <table:table-cell table:style-name="ce27" office:value-type="float" office:value="2.59">
            <text:p>2.59</text:p>
          </table:table-cell>
          <table:table-cell table:style-name="ce27" office:value-type="float" office:value="1.96">
            <text:p>1.96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15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6">
            <text:p>27.4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8.2">
            <text:p>8.20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9">
            <text:p>17.39</text:p>
          </table:table-cell>
          <table:table-cell table:style-name="ce59" office:value-type="string">
            <text:p>95年平均 Ave., 2006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6.58">
            <text:p>6.58</text:p>
          </table:table-cell>
          <table:table-cell table:style-name="ce27" office:value-type="float" office:value="2.07">
            <text:p>2.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61">
            <text:p>2.61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57">
            <text:p>5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5.18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6.8">
            <text:p>36.80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61">
            <text:p>27.6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1">
            <text:p>17.31</text:p>
          </table:table-cell>
          <table:table-cell table:style-name="ce59" office:value-type="string">
            <text:p>96年平均 Ave., 20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0.72">
            <text:p>0.72</text:p>
          </table:table-cell>
          <table:table-cell table:style-name="ce27"/>
          <table:table-cell table:style-name="ce27" office:value-type="float" office:value="2.92">
            <text:p>2.92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8.09">
            <text:p>8.09</text:p>
          </table:table-cell>
          <table:table-cell table:style-name="ce27" office:value-type="float" office:value="58.02">
            <text:p>58.02</text:p>
          </table:table-cell>
          <table:table-cell table:style-name="ce27" office:value-type="float" office:value="17.01">
            <text:p>17.01</text:p>
          </table:table-cell>
          <table:table-cell table:style-name="ce59" office:value-type="string">
            <text:p>97年平均 Ave., 2008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6.6">
            <text:p>6.6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04">
            <text:p>3.04</text:p>
          </table:table-cell>
          <table:table-cell table:style-name="ce27" office:value-type="float" office:value="2.22">
            <text:p>2.2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5.85">
            <text:p>35.85</text:p>
          </table:table-cell>
          <table:table-cell table:style-name="ce27" office:value-type="float" office:value="0.05">
            <text:p>0.05</text:p>
          </table:table-cell>
          <table:table-cell table:style-name="ce27"/>
          <table:table-cell table:style-name="ce27" office:value-type="float" office:value="27.15">
            <text:p>27.1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8.87">
            <text:p>58.87</text:p>
          </table:table-cell>
          <table:table-cell table:style-name="ce27" office:value-type="float" office:value="16.88">
            <text:p>16.88</text:p>
          </table:table-cell>
          <table:table-cell table:style-name="ce59" office:value-type="string">
            <text:p>98年平均 Ave., 200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6.75">
            <text:p>6.7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66">
            <text:p>0.66</text:p>
          </table:table-cell>
          <table:table-cell table:style-name="ce27"/>
          <table:table-cell table:style-name="ce27" office:value-type="float" office:value="3.07">
            <text:p>3.07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5.96">
            <text:p>5.96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12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35.92">
            <text:p>35.9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7">
            <text:p>27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6">
            <text:p>7.60</text:p>
          </table:table-cell>
          <table:table-cell table:style-name="ce27" office:value-type="float" office:value="58.84">
            <text:p>58.84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99年平均 Ave., 2010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6.93">
            <text:p>6.93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1">
            <text:p>3.10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7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6.34">
            <text:p>36.3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54">
            <text:p>27.5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58.6">
            <text:p>58.60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0年平均 Ave., 2011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6.8">
            <text:p>6.8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17">
            <text:p>3.1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5.87">
            <text:p>5.87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5.01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1">
            <text:p>5.01</text:p>
          </table:table-cell>
          <table:table-cell table:style-name="ce27" office:value-type="float" office:value="36.23">
            <text:p>36.2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39">
            <text:p>27.39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58.75">
            <text:p>58.75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101年平均 Ave., 2012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82">
            <text:p>0.82</text:p>
          </table:table-cell>
          <table:table-cell table:style-name="ce27"/>
          <table:table-cell table:style-name="ce27" office:value-type="float" office:value="3.15">
            <text:p>3.15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4.98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36.16">
            <text:p>36.16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4">
            <text:p>27.2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102年平均 Ave., 2013</text:p>
          </table:table-cell>
          <table:table-cell table:style-name="ce27" office:value-type="float" office:value="3.88">
            <text:p>3.88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84">
            <text:p>0.84</text:p>
          </table:table-cell>
          <table:table-cell table:style-name="ce27"/>
          <table:table-cell table:style-name="ce27" office:value-type="float" office:value="3.16">
            <text:p>3.16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4.94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14">
            <text:p>27.1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8.91">
            <text:p>58.91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3年平均 Ave., 2014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15">
            <text:p>7.15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19">
            <text:p>3.19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">
            <text:p>27.00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02">
            <text:p>59.02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4年平均 Ave., 2015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3">
            <text:p>3.23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5.88">
            <text:p>35.8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7">
            <text:p>26.87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17">
            <text:p>59.1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5年平均 Ave., 2016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3">
            <text:p>26.8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31">
            <text:p>59.31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106年平均 Ave., 2017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">
            <text:p>26.8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38">
            <text:p>59.38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107年平均 Ave., 201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6">
            <text:p>26.6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108年平均 Ave., 201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8">
            <text:p>59.48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8">
            <text:p>26.68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52">
            <text:p>59.52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5">
            <text:p>26.6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7">
            <text:p>16.6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4">
            <text:p>3.2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5">
            <text:p>3.25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">
            <text:p>26.6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6">
            <text:p>59.60</text:p>
          </table:table-cell>
          <table:table-cell table:style-name="ce27" office:value-type="float" office:value="16.59">
            <text:p>16.59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7">
            <text:p>26.5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66">
            <text:p>59.66</text:p>
          </table:table-cell>
          <table:table-cell table:style-name="ce27" office:value-type="float" office:value="16.61">
            <text:p>16.61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4">
            <text:p>5.74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3">
            <text:p>26.5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71">
            <text:p>59.71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5">
            <text:p>7.45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3">
            <text:p>35.43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3">
            <text:p>26.4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">
            <text:p>59.80</text:p>
          </table:table-cell>
          <table:table-cell table:style-name="ce27" office:value-type="float" office:value="16.51">
            <text:p>16.51</text:p>
          </table:table-cell>
          <table:table-cell table:style-name="ce59" office:value-type="string">
            <text:p>109年平均 Ave., 2020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35.48">
            <text:p>35.4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47">
            <text:p>35.4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5">
            <text:p>26.5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68">
            <text:p>59.68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4">
            <text:p>16.54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7">
            <text:p>26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76">
            <text:p>59.76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4">
            <text:p>3.34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3">
            <text:p>59.83</text:p>
          </table:table-cell>
          <table:table-cell table:style-name="ce27" office:value-type="float" office:value="16.44">
            <text:p>16.44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6">
            <text:p>59.86</text:p>
          </table:table-cell>
          <table:table-cell table:style-name="ce27" office:value-type="float" office:value="16.48">
            <text:p>16.48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6">
            <text:p>16.4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9">
            <text:p>59.89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4">
            <text:p>35.34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1">
            <text:p>26.3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8">
            <text:p>5.68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45">
            <text:p>35.4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81">
            <text:p>59.81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110年平均 Ave., 202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39">
            <text:p>35.3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2">
            <text:p>26.3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88">
            <text:p>59.88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29">
            <text:p>26.29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27">
            <text:p>26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59.91">
            <text:p>59.9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7">
            <text:p>3.37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3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9">
            <text:p>26.3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2">
            <text:p>59.82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51">
            <text:p>59.5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78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64">
            <text:p>59.64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17">
            <text:p>7.1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4.79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5">
            <text:p>26.4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72">
            <text:p>59.7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">
            <text:p>35.5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42">
            <text:p>26.42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36">
            <text:p>16.36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3">
            <text:p>16.30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3">
            <text:p>3.4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34">
            <text:p>16.3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4">
            <text:p>7.34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4">
            <text:p>26.34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98">
            <text:p>59.98</text:p>
          </table:table-cell>
          <table:table-cell table:style-name="ce27" office:value-type="float" office:value="16.31">
            <text:p>16.31</text:p>
          </table:table-cell>
          <table:table-cell table:style-name="ce59" office:value-type="string">
            <text:p>111年平均 Ave., 2022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8">
            <text:p>4.68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3">
            <text:p>59.93</text:p>
          </table:table-cell>
          <table:table-cell table:style-name="ce27" office:value-type="float" office:value="16.38">
            <text:p>16.38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">
            <text:p>3.4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35.35">
            <text:p>35.3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99">
            <text:p>59.99</text:p>
          </table:table-cell>
          <table:table-cell table:style-name="ce27" office:value-type="float" office:value="16.33">
            <text:p>16.33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3">
            <text:p>4.63</text:p>
          </table:table-cell>
          <table:table-cell table:style-name="ce27" office:value-type="float" office:value="35.35">
            <text:p>35.3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60.02">
            <text:p>60.02</text:p>
          </table:table-cell>
          <table:table-cell table:style-name="ce27" office:value-type="float" office:value="16.29">
            <text:p>16.29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4">
            <text:p>3.4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58"/>
          <table:table-cell table:style-name="ce27" office:value-type="float" office:value="26.34">
            <text:p>26.34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99">
            <text:p>59.99</text:p>
          </table:table-cell>
          <table:table-cell table:style-name="ce27" office:value-type="float" office:value="16.25">
            <text:p>16.25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1">
            <text:p>0.91</text:p>
          </table:table-cell>
          <table:table-cell table:style-name="ce58"/>
          <table:table-cell table:style-name="ce27" office:value-type="float" office:value="3.43">
            <text:p>3.4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5.58">
            <text:p>5.58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58"/>
          <table:table-cell table:style-name="ce27" office:value-type="float" office:value="-0.01">
            <text:p>-0.01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4">
            <text:p>-0.04</text:p>
          </table:table-cell>
          <table:table-cell table:style-name="ce59" office:value-type="string">
            <text:p>本月與上月比較（％） <text:s text:c="9"/></text:p>
          </table:table-cell>
          <table:table-cell table:number-columns-repeated="2"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01">
            <text:p>-0.01</text:p>
          </table:table-cell>
          <table:table-cell table:style-name="ce58"/>
          <table:table-cell table:number-columns-repeated="2" table:style-name="ce27" office:value-type="float" office:value="-0.01">
            <text:p>-0.01</text:p>
          </table:table-cell>
          <table:table-cell table:number-columns-repeated="2" table:style-name="ce27" office:value-type="float" office:value="-0.02">
            <text:p>-0.0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2">
            <text:p>0.0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7">
            <text:p>0.07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9">
            <text:p>-0.09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-0.18">
            <text:p>-0.18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2">
            <text:p>-0.02</text:p>
          </table:table-cell>
          <table:table-cell table:style-name="ce24"/>
          <table:table-cell table:style-name="ce27" office:value-type="float" office:value="0.06">
            <text:p>0.06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5">
            <text:p>0.0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-0.14">
            <text:p>-0.14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5">
            <text:p>0.05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/>
          <table:table-cell table:style-name="ce27" office:value-type="float" office:value="0.08">
            <text:p>0.08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15">
            <text:p>0.15</text:p>
          </table:table-cell>
          <table:table-cell table:number-columns-repeated="2"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6" table:number-rows-repeated="10484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2-05-20T15:11:33</dc:date>
    <meta:print-date>2022-02-15T09:13:37</meta:print-date>
    <meta:document-statistic meta:table-count="2" meta:cell-count="4482" meta:object-count="0"/>
    <meta:generator>OpenOffice/4.1.1$Win32 OpenOffice.org_project/411m6$Build-9775</meta:generator>
  </office:meta>
</office:document-meta>
</file>