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54">
            <text:p>1 354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959">
            <text:p><text:s/>959</text:p>
          </table:table-cell>
          <table:table-cell table:style-name="ce25" office:value-type="float" office:value="127">
            <text:p><text:s/>12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506">
            <text:p><text:s/>506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65">
            <text:p><text:s/>46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7">
            <text:p><text:s/>1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74">
            <text:p><text:s/>37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17">
            <text:p><text:s/>117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94">
            <text:p><text:s/>9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804">
            <text:p><text:s/>80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12">
            <text:p><text:s/>612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10">
            <text:p><text:s/>11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09">
            <text:p><text:s/>20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6">
            <text:p><text:s/>5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float" office:value="65">
            <text:p><text:s/>6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7">
            <text:p><text:s/>4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80">
            <text:p><text:s/>8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75">
            <text:p><text:s/>7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0">
            <text:p><text:s/>40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743">
            <text:p><text:s/>74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80">
            <text:p><text:s/>580</text:p>
          </table:table-cell>
          <table:table-cell table:style-name="ce26" office:value-type="float" office:value="524">
            <text:p><text:s/>524</text:p>
          </table:table-cell>
          <table:table-cell table:style-name="ce26" office:value-type="float" office:value="56">
            <text:p><text:s/>5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60">
            <text:p><text:s/>36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0">
            <text:p><text:s/>250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6">
            <text:p><text:s/>23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98">
            <text:p><text:s/>9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352">
            <text:p><text:s/>35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204">
            <text:p><text:s/>204</text:p>
          </table:table-cell>
          <table:table-cell table:style-name="ce26" office:value-type="float" office:value="43">
            <text:p><text:s/>4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97">
            <text:p><text:s/>9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4">
            <text:p><text:s/>2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21">
            <text:p><text:s/>21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38">
            <text:p><text:s/>3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611">
            <text:p><text:s/>61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71">
            <text:p><text:s/>7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46">
            <text:p>14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4">
            <text:p>4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23">
            <text:p>1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452">
            <text:p>4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2">
            <text:p>1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1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8">
            <text:p>5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5-19T16:20:55</dc:date>
    <meta:print-date>2022-02-10T17:05:50</meta:print-date>
    <meta:document-statistic meta:table-count="1" meta:cell-count="628" meta:object-count="0"/>
    <meta:generator>OpenOffice/4.1.1$Win32 OpenOffice.org_project/411m6$Build-9775</meta:generator>
  </office:meta>
</office:document-meta>
</file>