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2.1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11" calcext:value-type="float">
            <text:p>4.11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16" office:value-type="float" office:value="8.58" calcext:value-type="float">
            <text:p>8.58</text:p>
          </table:table-cell>
          <table:table-cell table:style-name="ce16" office:value-type="float" office:value="12.58" calcext:value-type="float">
            <text:p>12.58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6.9" calcext:value-type="float">
            <text:p>6.90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92" calcext:value-type="float">
            <text:p>0.9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9.5" calcext:value-type="float">
            <text:p>9.50</text:p>
          </table:table-cell>
          <table:table-cell table:style-name="ce16" office:value-type="float" office:value="13.41" calcext:value-type="float">
            <text:p>13.41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7.58" calcext:value-type="float">
            <text:p>7.58</text:p>
          </table:table-cell>
          <table:table-cell table:style-name="ce16" office:value-type="float" office:value="4.52" calcext:value-type="float">
            <text:p>4.52</text:p>
          </table:table-cell>
          <table:table-cell table:style-name="ce16"/>
          <table:table-cell table:style-name="ce16" office:value-type="float" office:value="3.64" calcext:value-type="float">
            <text:p>3.64</text:p>
          </table:table-cell>
          <table:table-cell table:number-columns-repeated="2" table:style-name="ce16" office:value-type="float" office:value="3.5" calcext:value-type="float">
            <text:p>3.5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3.24" calcext:value-type="float">
            <text:p>3.24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1.65" calcext:value-type="float">
            <text:p>1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.53" calcext:value-type="float">
            <text:p>4.53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16" office:value-type="float" office:value="9.26" calcext:value-type="float">
            <text:p>9.26</text:p>
          </table:table-cell>
          <table:table-cell table:style-name="ce16" office:value-type="float" office:value="13.87" calcext:value-type="float">
            <text:p>13.87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/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" calcext:value-type="float">
            <text:p>1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6.81" calcext:value-type="float">
            <text:p>6.8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19" calcext:value-type="float">
            <text:p>1.1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2.8" calcext:value-type="float">
            <text:p>12.8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8" calcext:value-type="float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/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" calcext:value-type="float">
            <text:p>0.60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59" calcext:value-type="float">
            <text:p>0.5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18" calcext:value-type="float">
            <text:p>0.18</text:p>
          </table:table-cell>
          <table:table-cell table:style-name="ce29"/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83" calcext:value-type="float">
            <text:p>-0.83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30"/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31"/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" calcext:value-type="float">
            <text:p>0.00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陳威廷</dc:creator>
    <dc:date>2022-06-22T16:56:23</dc:date>
    <meta:print-date>2022-02-09T17:10:39</meta:print-date>
    <meta:document-statistic meta:table-count="1" meta:cell-count="1024" meta:object-count="0"/>
    <meta:generator>NDC_ODF_Application_Tools/2.0.4$Windows_X86_64 LibreOffice_project/ace8b54cb4771cd6636f2ccb1aac7c9dad875112</meta:generator>
  </office:meta>
</office:document-meta>
</file>