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5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y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1351" calcext:value-type="float">
            <text:p>1 351</text:p>
          </table:table-cell>
          <table:table-cell table:style-name="ce15" office:value-type="float" office:value="1484" calcext:value-type="float">
            <text:p>1 484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1025" calcext:value-type="float">
            <text:p>1 025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33" calcext:value-type="float">
            <text:p>4 03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06" calcext:value-type="float">
            <text:p>3 00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807" calcext:value-type="float">
            <text:p>6 80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95" calcext:value-type="float">
            <text:p><text:s/>495</text:p>
          </table:table-cell>
          <table:table-cell table:number-columns-repeated="3" table:style-name="ce15" office:value-type="float" office:value="861" calcext:value-type="float">
            <text:p><text:s/>861</text:p>
          </table:table-cell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589" calcext:value-type="float">
            <text:p><text:s/>589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41" calcext:value-type="float">
            <text:p>1 84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2" calcext:value-type="float">
            <text:p><text:s/>8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5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y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287" calcext:value-type="float">
            <text:p>6 28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684" calcext:value-type="float">
            <text:p><text:s/>684</text:p>
          </table:table-cell>
          <table:table-cell table:style-name="ce15" office:value-type="float" office:value="729" calcext:value-type="float">
            <text:p><text:s/>729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719" calcext:value-type="float">
            <text:p><text:s/>719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25" calcext:value-type="float">
            <text:p>2 7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180" calcext:value-type="float">
            <text:p>3 18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92" calcext:value-type="float">
            <text:p><text:s/>92</text:p>
          </table:table-cell>
          <table:table-cell table:number-columns-repeated="2" table:style-name="ce15" office:value-type="float" office:value="97" calcext:value-type="float">
            <text:p><text:s/>9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2" table:style-name="ce15" office:value-type="float" office:value="38" calcext:value-type="float">
            <text:p><text:s/>3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5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y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84" calcext:value-type="float">
            <text:p>5 08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621" calcext:value-type="float">
            <text:p><text:s/>621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688" calcext:value-type="float">
            <text:p><text:s/>688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576" calcext:value-type="float">
            <text:p><text:s/>576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60" calcext:value-type="float">
            <text:p>1 1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626" calcext:value-type="float">
            <text:p>3 62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46" calcext:value-type="float">
            <text:p><text:s/>94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陳威廷</dc:creator>
    <dc:date>2022-06-22T16:56:28</dc:date>
    <meta:print-date>2022-02-10T09:23:19</meta:print-date>
    <meta:document-statistic meta:table-count="1" meta:cell-count="978" meta:object-count="0"/>
    <meta:generator>NDC_ODF_Application_Tools/2.0.4$Windows_X86_64 LibreOffice_project/ace8b54cb4771cd6636f2ccb1aac7c9dad875112</meta:generator>
  </office:meta>
</office:document-meta>
</file>