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5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May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11195" calcext:value-type="float">
            <text:p>11 195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/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7758" calcext:value-type="float">
            <text:p>7 758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41" office:value-type="float" office:value="40.37" calcext:value-type="float">
            <text:p>40.3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6204" calcext:value-type="float">
            <text:p>6 204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/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4138" calcext:value-type="float">
            <text:p>4 138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342" calcext:value-type="float">
            <text:p><text:s/>342</text:p>
          </table:table-cell>
          <table:table-cell table:number-columns-repeated="2" table:style-name="ce19" office:value-type="float" office:value="82" calcext:value-type="float">
            <text:p><text:s/>82</text:p>
          </table:table-cell>
          <table:table-cell table:style-name="ce41" office:value-type="float" office:value="40.76" calcext:value-type="float">
            <text:p>40.7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84" calcext:value-type="float">
            <text:p>5 084</text:p>
          </table:table-cell>
          <table:table-cell table:style-name="ce19" office:value-type="float" office:value="4991" calcext:value-type="float">
            <text:p>4 99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/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3619" calcext:value-type="float">
            <text:p>3 619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41" office:value-type="float" office:value="39.88" calcext:value-type="float">
            <text:p>39.8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37.55" calcext:value-type="float">
            <text:p>37.5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2.35" calcext:value-type="float">
            <text:p>32.3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38.2" calcext:value-type="float">
            <text:p>38.2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86" calcext:value-type="float">
            <text:p>5 786</text:p>
          </table:table-cell>
          <table:table-cell table:style-name="ce19" office:value-type="float" office:value="5690" calcext:value-type="float">
            <text:p>5 690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4192" calcext:value-type="float">
            <text:p>4 192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41" office:value-type="float" office:value="40.87" calcext:value-type="float">
            <text:p>40.8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292" calcext:value-type="float">
            <text:p>1 29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968" calcext:value-type="float">
            <text:p><text:s/>968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8" calcext:value-type="float">
            <text:p>40.8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51" calcext:value-type="float">
            <text:p>1 351</text:p>
          </table:table-cell>
          <table:table-cell table:style-name="ce19" office:value-type="float" office:value="1331" calcext:value-type="float">
            <text:p>1 331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1452" calcext:value-type="float">
            <text:p>1 45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40.9" calcext:value-type="float">
            <text:p>40.9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45" calcext:value-type="float">
            <text:p>1 645</text:p>
          </table:table-cell>
          <table:table-cell table:style-name="ce19" office:value-type="float" office:value="1615" calcext:value-type="float">
            <text:p>1 61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41" office:value-type="float" office:value="40.74" calcext:value-type="float">
            <text:p>40.7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39" calcext:value-type="float">
            <text:p>4 439</text:p>
          </table:table-cell>
          <table:table-cell table:style-name="ce19" office:value-type="float" office:value="4374" calcext:value-type="float">
            <text:p>4 37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/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928" calcext:value-type="float">
            <text:p>2 928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41" office:value-type="float" office:value="40.33" calcext:value-type="float">
            <text:p>40.3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75" calcext:value-type="float">
            <text:p>1 475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0.77" calcext:value-type="float">
            <text:p>40.7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0.38" calcext:value-type="float">
            <text:p>40.3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41" office:value-type="float" office:value="40.28" calcext:value-type="float">
            <text:p>40.2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39.28" calcext:value-type="float">
            <text:p>39.2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38.91" calcext:value-type="float">
            <text:p>38.9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83" calcext:value-type="float">
            <text:p>1 583</text:p>
          </table:table-cell>
          <table:table-cell table:style-name="ce19" office:value-type="float" office:value="1550" calcext:value-type="float">
            <text:p>1 55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39.09" calcext:value-type="float">
            <text:p>39.0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37.88" calcext:value-type="float">
            <text:p>37.88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90" calcext:value-type="float">
            <text:p>1 090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39.64" calcext:value-type="float">
            <text:p>39.64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49" calcext:value-type="float">
            <text:p>3 549</text:p>
          </table:table-cell>
          <table:table-cell table:style-name="ce19" office:value-type="float" office:value="3498" calcext:value-type="float">
            <text:p>3 498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2278" calcext:value-type="float">
            <text:p>2 278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41" office:value-type="float" office:value="40.79" calcext:value-type="float">
            <text:p>40.7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240" calcext:value-type="float">
            <text:p>6 240</text:p>
          </table:table-cell>
          <table:table-cell table:style-name="ce19" office:value-type="float" office:value="6148" calcext:value-type="float">
            <text:p>6 14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/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4629" calcext:value-type="float">
            <text:p>4 629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41" office:value-type="float" office:value="40.45" calcext:value-type="float">
            <text:p>40.4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679" calcext:value-type="float">
            <text:p>1 67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452" calcext:value-type="float">
            <text:p>3 452</text:p>
          </table:table-cell>
          <table:table-cell table:style-name="ce19" office:value-type="float" office:value="3391" calcext:value-type="float">
            <text:p>3 39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574" calcext:value-type="float">
            <text:p>2 574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41" office:value-type="float" office:value="40.13" calcext:value-type="float">
            <text:p>40.1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89" calcext:value-type="float">
            <text:p>1 089</text:p>
          </table:table-cell>
          <table:table-cell table:style-name="ce19" office:value-type="float" office:value="1079" calcext:value-type="float">
            <text:p>1 07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43" calcext:value-type="float">
            <text:p>40.4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74" calcext:value-type="float">
            <text:p>4 474</text:p>
          </table:table-cell>
          <table:table-cell table:style-name="ce19" office:value-type="float" office:value="4428" calcext:value-type="float">
            <text:p>4 42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/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3209" calcext:value-type="float">
            <text:p>3 209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41" office:value-type="float" office:value="40.16" calcext:value-type="float">
            <text:p>40.1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064" calcext:value-type="float">
            <text:p>6 064</text:p>
          </table:table-cell>
          <table:table-cell table:style-name="ce19" office:value-type="float" office:value="5949" calcext:value-type="float">
            <text:p>5 949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/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4051" calcext:value-type="float">
            <text:p>4 051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41" office:value-type="float" office:value="40.64" calcext:value-type="float">
            <text:p>40.6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39.48" calcext:value-type="float">
            <text:p>39.48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陳威廷</dc:creator>
    <dc:date>2022-06-22T16:56:30</dc:date>
    <meta:print-date>2022-02-10T10:02:18</meta:print-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