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5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y, 2022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3549" calcext:value-type="float">
            <text:p>3 549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/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51" calcext:value-type="float">
            <text:p>1 351</text:p>
          </table:table-cell>
          <table:table-cell table:style-name="ce15" office:value-type="float" office:value="1484" calcext:value-type="float">
            <text:p>1 484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374" calcext:value-type="float">
            <text:p><text:s/>3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46" calcext:value-type="float">
            <text:p>3 446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287" calcext:value-type="float">
            <text:p>6 287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2120" calcext:value-type="float">
            <text:p>2 120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627" calcext:value-type="float">
            <text:p>1 627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729" calcext:value-type="float">
            <text:p><text:s/>729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96" calcext:value-type="float">
            <text:p>1 09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27" calcext:value-type="float">
            <text:p>2 527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84" calcext:value-type="float">
            <text:p>5 08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2" table:style-name="ce15" office:value-type="float" office:value="126" calcext:value-type="float">
            <text:p><text:s/>12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陳威廷</dc:creator>
    <dc:date>2022-06-22T16:56:33</dc:date>
    <meta:print-date>2022-02-10T14:09:57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