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失業週數—按性別、年齡與教育程度分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11年5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May, 2022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style-name="ce31" office:value-type="float" office:value="20.82" calcext:value-type="float">
            <text:p><text:s/>20.8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31" office:value-type="float" office:value="22.6" calcext:value-type="float">
            <text:p><text:s/>22.6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31" office:value-type="float" office:value="18.6" calcext:value-type="float">
            <text:p><text:s/>18.6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18.61" calcext:value-type="float">
            <text:p><text:s/>18.6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5.25" calcext:value-type="float">
            <text:p><text:s/>15.2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18.88" calcext:value-type="float">
            <text:p><text:s/>18.8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31" office:value-type="float" office:value="21.49" calcext:value-type="float">
            <text:p><text:s/>21.4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20.92" calcext:value-type="float">
            <text:p><text:s/>20.9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0.24" calcext:value-type="float">
            <text:p><text:s/>20.2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1" office:value-type="float" office:value="19.66" calcext:value-type="float">
            <text:p><text:s/>19.6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6.04" calcext:value-type="float">
            <text:p><text:s/>26.04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31" office:value-type="float" office:value="21.88" calcext:value-type="float">
            <text:p><text:s/>21.8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5.56" calcext:value-type="float">
            <text:p><text:s/>25.5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4.8" calcext:value-type="float">
            <text:p><text:s/>24.8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5.81" calcext:value-type="float">
            <text:p><text:s/>15.8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5.65" calcext:value-type="float">
            <text:p><text:s/>15.6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6.49" calcext:value-type="float">
            <text:p><text:s/>6.49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2.82" calcext:value-type="float">
            <text:p><text:s/>12.8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7.19" calcext:value-type="float">
            <text:p><text:s/>7.1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4.23" calcext:value-type="float">
            <text:p><text:s/>14.2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19.67" calcext:value-type="float">
            <text:p><text:s/>19.6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31" office:value-type="float" office:value="22.68" calcext:value-type="float">
            <text:p><text:s/>22.6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31" office:value-type="float" office:value="26.18" calcext:value-type="float">
            <text:p><text:s/>26.1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31" office:value-type="float" office:value="23.01" calcext:value-type="float">
            <text:p><text:s/>23.01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15.43" calcext:value-type="float">
            <text:p><text:s/>15.43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06-22T16:56:38</dc:date>
    <meta:print-date>2022-02-10T14:39:4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