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5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May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1" calcext:value-type="float">
            <text:p>1.7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55" calcext:value-type="float">
            <text:p>2.5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83" calcext:value-type="float">
            <text:p>2.8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9" calcext:value-type="float">
            <text:p>2.2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2" calcext:value-type="float">
            <text:p>1.9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2.44" calcext:value-type="float">
            <text:p>2.44 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陳威廷</dc:creator>
    <dc:date>2022-06-22T16:56:39</dc:date>
    <meta:print-date>2022-02-10T17:23:28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