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1年5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y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影音及資通訊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number-columns-repeated="4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陳威廷</dc:creator>
    <dc:date>2022-06-22T16:56:40</dc:date>
    <meta:print-date>2022-02-10T14:47:04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