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6112" calcext:value-type="float">
            <text:p>6 112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/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861" calcext:value-type="float">
            <text:p>5 861</text:p>
          </table:table-cell>
          <table:table-cell table:style-name="ce17" office:value-type="float" office:value="4383" calcext:value-type="float">
            <text:p>4 383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871" calcext:value-type="float">
            <text:p>11 871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6095" calcext:value-type="float">
            <text:p>6 095</text:p>
          </table:table-cell>
          <table:table-cell table:style-name="ce17" office:value-type="float" office:value="4509" calcext:value-type="float">
            <text:p>4 509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11301" calcext:value-type="float">
            <text:p>11 301</text:p>
          </table:table-cell>
          <table:table-cell table:style-name="ce17"/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5809" calcext:value-type="float">
            <text:p>5 809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570" calcext:value-type="float">
            <text:p><text:s/>57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03" calcext:value-type="float">
            <text:p>11 903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08" calcext:value-type="float">
            <text:p>6 108</text:p>
          </table:table-cell>
          <table:table-cell table:style-name="ce17" office:value-type="float" office:value="4519" calcext:value-type="float">
            <text:p>4 519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11364" calcext:value-type="float">
            <text:p>11 364</text:p>
          </table:table-cell>
          <table:table-cell table:style-name="ce17"/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5843" calcext:value-type="float">
            <text:p>5 843</text:p>
          </table:table-cell>
          <table:table-cell table:style-name="ce17" office:value-type="float" office:value="4375" calcext:value-type="float">
            <text:p>4 37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04" calcext:value-type="float">
            <text:p>11 904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120" calcext:value-type="float">
            <text:p>6 120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11399" calcext:value-type="float">
            <text:p>11 399</text:p>
          </table:table-cell>
          <table:table-cell table:style-name="ce17"/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5867" calcext:value-type="float">
            <text:p>5 867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505" calcext:value-type="float">
            <text:p><text:s/>50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88" calcext:value-type="float">
            <text:p>11 888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6107" calcext:value-type="float">
            <text:p>6 107</text:p>
          </table:table-cell>
          <table:table-cell table:style-name="ce17" office:value-type="float" office:value="4520" calcext:value-type="float">
            <text:p>4 52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11417" calcext:value-type="float">
            <text:p>11 417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8" calcext:value-type="float">
            <text:p>5 868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64" calcext:value-type="float">
            <text:p>11 864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44" calcext:value-type="float">
            <text:p>6 044</text:p>
          </table:table-cell>
          <table:table-cell table:style-name="ce17" office:value-type="float" office:value="4559" calcext:value-type="float">
            <text:p>4 559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1432" calcext:value-type="float">
            <text:p>11 432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1" calcext:value-type="float">
            <text:p>5 8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1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28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-1.1" calcext:value-type="float">
            <text:p>-1.10 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28"/>
          <table:table-cell table:style-name="ce18" office:value-type="float" office:value="-1" calcext:value-type="float">
            <text:p>-1.00 </text:p>
          </table:table-cell>
          <table:table-cell table:style-name="ce18" office:value-type="float" office:value="-0.33" calcext:value-type="float">
            <text:p>-0.33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-1.8" calcext:value-type="float">
            <text:p>-1.8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5.19" calcext:value-type="float">
            <text:p>5.19 </text:p>
          </table:table-cell>
          <table:table-cell table:style-name="ce18" office:value-type="float" office:value="20.51" calcext:value-type="float">
            <text:p>20.51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69" calcext:value-type="float">
            <text:p>-0.69 </text:p>
          </table:table-cell>
          <table:table-cell table:style-name="ce18" office:value-type="float" office:value="-5.05" calcext:value-type="float">
            <text:p>-5.05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8.18" calcext:value-type="float">
            <text:p>8.18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28"/>
          <table:table-cell table:style-name="ce18" office:value-type="float" office:value="-4.59" calcext:value-type="float">
            <text:p>-4.59 </text:p>
          </table:table-cell>
          <table:table-cell table:style-name="ce18" office:value-type="float" office:value="-1.29" calcext:value-type="float">
            <text:p>-1.2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18" office:value-type="float" office:value="-11.21" calcext:value-type="float">
            <text:p>-11.21 </text:p>
          </table:table-cell>
          <table:table-cell table:style-name="ce18" office:value-type="float" office:value="-8.31" calcext:value-type="float">
            <text:p>-8.31 </text:p>
          </table:table-cell>
          <table:table-cell table:style-name="ce18" office:value-type="float" office:value="-11.05" calcext:value-type="float">
            <text:p>-11.05 </text:p>
          </table:table-cell>
          <table:table-cell table:style-name="ce18" office:value-type="float" office:value="-13.82" calcext:value-type="float">
            <text:p>-13.82 </text:p>
          </table:table-cell>
          <table:table-cell table:style-name="ce18" office:value-type="float" office:value="-24.25" calcext:value-type="float">
            <text:p>-24.25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18" office:value-type="float" office:value="-5.55" calcext:value-type="float">
            <text:p>-5.55 </text:p>
          </table:table-cell>
          <table:table-cell table:style-name="ce18" office:value-type="float" office:value="-1.85" calcext:value-type="float">
            <text:p>-1.85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30"/>
          <table:table-cell table:style-name="ce18" office:value-type="float" office:value="-5.83" calcext:value-type="float">
            <text:p>-5.83 </text:p>
          </table:table-cell>
          <table:table-cell table:style-name="ce18" office:value-type="float" office:value="-1.7" calcext:value-type="float">
            <text:p>-1.7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7.21" calcext:value-type="float">
            <text:p>7.21 </text:p>
          </table:table-cell>
          <table:table-cell table:style-name="ce18" office:value-type="float" office:value="-3.64" calcext:value-type="float">
            <text:p>-3.64 </text:p>
          </table:table-cell>
          <table:table-cell table:style-name="ce18" office:value-type="float" office:value="-3.38" calcext:value-type="float">
            <text:p>-3.38 </text:p>
          </table:table-cell>
          <table:table-cell table:style-name="ce18" office:value-type="float" office:value="-5.48" calcext:value-type="float">
            <text:p>-5.4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5" loext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06-22T16:56:15</dc:date>
    <meta:print-date>2022-02-09T14:13:44</meta:print-date>
    <meta:document-statistic meta:table-count="1" meta:cell-count="1019" meta:object-count="0"/>
    <meta:generator>NDC_ODF_Application_Tools/2.0.4$Windows_X86_64 LibreOffice_project/ace8b54cb4771cd6636f2ccb1aac7c9dad875112</meta:generator>
  </office:meta>
</office:document-meta>
</file>