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64mm" fo:break-before="page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uly-Dec., 2021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82" calcext:value-type="float">
            <text:p>6 082</text:p>
          </table:table-cell>
          <table:table-cell table:style-name="ce19" office:value-type="float" office:value="3550" calcext:value-type="float">
            <text:p>3 550</text:p>
          </table:table-cell>
          <table:table-cell table:style-name="ce19" office:value-type="float" office:value="3412" calcext:value-type="float">
            <text:p>3 412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2532" calcext:value-type="float">
            <text:p>2 5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69" calcext:value-type="float">
            <text:p>2 069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216" calcext:value-type="float">
            <text:p>3 216</text:p>
          </table:table-cell>
          <table:table-cell table:style-name="ce19" office:value-type="float" office:value="1878" calcext:value-type="float">
            <text:p>1 878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38" calcext:value-type="float">
            <text:p>1 3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797" calcext:value-type="float">
            <text:p><text:s/>79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82" calcext:value-type="float">
            <text:p>1 982</text:p>
          </table:table-cell>
          <table:table-cell table:style-name="ce19" office:value-type="float" office:value="1766" calcext:value-type="float">
            <text:p>1 766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90" calcext:value-type="float">
            <text:p>2 090</text:p>
          </table:table-cell>
          <table:table-cell table:style-name="ce19" office:value-type="float" office:value="1367" calcext:value-type="float">
            <text:p>1 367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95" calcext:value-type="float">
            <text:p>1 0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49" calcext:value-type="float">
            <text:p>3 049</text:p>
          </table:table-cell>
          <table:table-cell table:style-name="ce19" office:value-type="float" office:value="2031" calcext:value-type="float">
            <text:p>2 031</text:p>
          </table:table-cell>
          <table:table-cell table:style-name="ce19" office:value-type="float" office:value="1955" calcext:value-type="float">
            <text:p>1 95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47" calcext:value-type="float">
            <text:p>1 147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614" calcext:value-type="float">
            <text:p>1 614</text:p>
          </table:table-cell>
          <table:table-cell table:style-name="ce19" office:value-type="float" office:value="1087" calcext:value-type="float">
            <text:p>1 087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uly-Dec., 2021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967" calcext:value-type="float">
            <text:p><text:s/>967</text:p>
          </table:table-cell>
          <table:table-cell table:style-name="ce19" office:value-type="float" office:value="929" calcext:value-type="float">
            <text:p><text:s/>92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34" calcext:value-type="float">
            <text:p>3 034</text:p>
          </table:table-cell>
          <table:table-cell table:style-name="ce19" office:value-type="float" office:value="1520" calcext:value-type="float">
            <text:p>1 520</text:p>
          </table:table-cell>
          <table:table-cell table:style-name="ce19" office:value-type="float" office:value="1457" calcext:value-type="float">
            <text:p>1 457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514" calcext:value-type="float">
            <text:p>1 5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602" calcext:value-type="float">
            <text:p>1 602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69" calcext:value-type="float">
            <text:p><text:s/>76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1" office:value-type="float" office:value="543" calcext:value-type="float">
            <text:p><text:s/>543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63" calcext:value-type="float">
            <text:p><text:s/>663</text:p>
          </table:table-cell>
          <table:table-cell table:number-columns-repeated="2" table:style-name="ce28" office:value-type="float" office:value="44" calcext:value-type="float">
            <text:p><text:s/>4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18" calcext:value-type="float">
            <text:p><text:s/>618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06-22T16:56:46</dc:date>
    <meta:print-date>2022-02-10T15:43:37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