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7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雇　主</text:p>
          </table:table-cell>
          <table:table-cell table:style-name="ce18" office:value-type="string" calcext:value-type="string" table:number-columns-spanned="1" table:number-rows-spanned="2">
            <text:p>自營作業者</text:p>
          </table:table-cell>
          <table:table-cell table:style-name="ce18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Employers</text:p>
          </table:table-cell>
          <table:table-cell table:style-name="ce20" office:value-type="string" calcext:value-type="string" table:number-columns-spanned="1" table:number-rows-spanned="2">
            <text:p>Own-account workers</text:p>
          </table:table-cell>
          <table:table-cell table:style-name="ce20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9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12" calcext:value-type="float">
            <text:p>3 412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532" calcext:value-type="float">
            <text:p><text:s/>532</text:p>
          </table:table-cell>
          <table:table-cell table:style-name="ce28" office:value-type="float" office:value="228" calcext:value-type="float">
            <text:p><text:s/>228</text:p>
          </table:table-cell>
          <table:table-cell table:style-name="ce28" office:value-type="float" office:value="2545" calcext:value-type="float">
            <text:p>2 545</text:p>
          </table:table-cell>
          <table:table-cell table:style-name="ce28" office:value-type="float" office:value="2221" calcext:value-type="float">
            <text:p>2 221</text:p>
          </table:table-cell>
          <table:table-cell table:style-name="ce28" office:value-type="float" office:value="325" calcext:value-type="float">
            <text:p><text:s/>32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4" office:value-type="float" office:value="1249" calcext:value-type="float">
            <text:p>124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911" calcext:value-type="float">
            <text:p>91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302" calcext:value-type="float">
            <text:p>30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1787" calcext:value-type="float">
            <text:p>178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office:value-type="float" office:value="1058" calcext:value-type="float">
            <text:p>1058</text:p>
          </table:table-cell>
          <table:table-cell table:style-name="ce30" office:value-type="float" office:value="294" calcext:value-type="float">
            <text:p>29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493" calcext:value-type="float">
            <text:p>49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13" calcext:value-type="float">
            <text:p>1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254" calcext:value-type="float">
            <text:p>25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55" calcext:value-type="float">
            <text:p>15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76" calcext:value-type="float">
            <text:p>7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123" calcext:value-type="float">
            <text:p>12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175" calcext:value-type="float">
            <text:p>17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49" calcext:value-type="float">
            <text:p>14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162" calcext:value-type="float">
            <text:p>16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7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雇　主</text:p>
          </table:table-cell>
          <table:table-cell table:style-name="ce18" office:value-type="string" calcext:value-type="string" table:number-columns-spanned="1" table:number-rows-spanned="2">
            <text:p>自營作業者</text:p>
          </table:table-cell>
          <table:table-cell table:style-name="ce18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Employers</text:p>
          </table:table-cell>
          <table:table-cell table:style-name="ce20" office:value-type="string" calcext:value-type="string" table:number-columns-spanned="1" table:number-rows-spanned="2">
            <text:p>Own-account workers</text:p>
          </table:table-cell>
          <table:table-cell table:style-name="ce20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9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389" calcext:value-type="float">
            <text:p>1 389</text:p>
          </table:table-cell>
          <table:table-cell table:style-name="ce26" office:value-type="float" office:value="1237" calcext:value-type="float">
            <text:p>1 237</text:p>
          </table:table-cell>
          <table:table-cell table:style-name="ce26" office:value-type="float" office:value="152" calcext:value-type="float">
            <text:p><text:s/>15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89" calcext:value-type="float">
            <text:p><text:s/>189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4" office:value-type="float" office:value="863" calcext:value-type="float">
            <text:p>86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62" calcext:value-type="float">
            <text:p>56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274" calcext:value-type="float">
            <text:p>27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829" calcext:value-type="float">
            <text:p>82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234" calcext:value-type="float">
            <text:p>23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115" calcext:value-type="float">
            <text:p>1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85" calcext:value-type="float">
            <text:p>8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7" office:value-type="string" calcext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雇　主</text:p>
          </table:table-cell>
          <table:table-cell table:style-name="ce18" office:value-type="string" calcext:value-type="string" table:number-columns-spanned="1" table:number-rows-spanned="2">
            <text:p>自營作業者</text:p>
          </table:table-cell>
          <table:table-cell table:style-name="ce18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Employers</text:p>
          </table:table-cell>
          <table:table-cell table:style-name="ce20" office:value-type="string" calcext:value-type="string" table:number-columns-spanned="1" table:number-rows-spanned="2">
            <text:p>Own-account workers</text:p>
          </table:table-cell>
          <table:table-cell table:style-name="ce20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9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1" office:value-type="float" office:value="1457" calcext:value-type="float">
            <text:p>1 457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26" calcext:value-type="float">
            <text:p><text:s/>126</text:p>
          </table:table-cell>
          <table:table-cell table:style-name="ce28" office:value-type="float" office:value="155" calcext:value-type="float">
            <text:p><text:s/>155</text:p>
          </table:table-cell>
          <table:table-cell table:style-name="ce28" office:value-type="float" office:value="1157" calcext:value-type="float">
            <text:p>1 157</text:p>
          </table:table-cell>
          <table:table-cell table:style-name="ce28" office:value-type="float" office:value="984" calcext:value-type="float">
            <text:p><text:s/>984</text:p>
          </table:table-cell>
          <table:table-cell table:style-name="ce28" office:value-type="float" office:value="173" calcext:value-type="float">
            <text:p><text:s/>17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4" office:value-type="float" office:value="386" calcext:value-type="float">
            <text:p>38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349" calcext:value-type="float">
            <text:p>34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4" office:value-type="float" office:value="957" calcext:value-type="float">
            <text:p>95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165" calcext:value-type="float">
            <text:p>16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258" calcext:value-type="float">
            <text:p>25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139" calcext:value-type="float">
            <text:p>13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91" calcext:value-type="float">
            <text:p>9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126" calcext:value-type="float">
            <text:p>1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119" calcext:value-type="float">
            <text:p>1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77" calcext:value-type="float">
            <text:p>7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27"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27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陳威廷</dc:creator>
    <dc:date>2022-06-22T16:56:49</dc:date>
    <meta:print-date>2022-02-10T16:49:50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