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64mm" fo:break-before="page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uly-Dec., 2021</text:p>
          </table:table-cell>
          <table:table-cell table:style-name="ce33"/>
          <table:table-cell table:style-name="ce35" office:value-type="string" calcext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20" calcext:value-type="float">
            <text:p>3 520</text:p>
          </table:table-cell>
          <table:table-cell table:style-name="ce16" office:value-type="float" office:value="2065" calcext:value-type="float">
            <text:p>2 065</text:p>
          </table:table-cell>
          <table:table-cell table:style-name="ce16" office:value-type="float" office:value="1979" calcext:value-type="float">
            <text:p>1 979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6" office:value-type="float" office:value="1455" calcext:value-type="float">
            <text:p>1 4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905" calcext:value-type="float">
            <text:p>905</text:p>
          </table:table-cell>
          <table:table-cell table:style-name="ce18" office:value-type="float" office:value="846" calcext:value-type="float">
            <text:p>8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79" calcext:value-type="float">
            <text:p>3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1851" calcext:value-type="float">
            <text:p>1851</text:p>
          </table:table-cell>
          <table:table-cell table:style-name="ce18" office:value-type="float" office:value="1012" calcext:value-type="float">
            <text:p>1012</text:p>
          </table:table-cell>
          <table:table-cell table:style-name="ce18" office:value-type="float" office:value="989" calcext:value-type="float">
            <text:p>98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839" calcext:value-type="float">
            <text:p>8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7" calcext:value-type="float">
            <text:p>23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7" calcext:value-type="float">
            <text:p>2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6" calcext:value-type="float">
            <text:p>1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1" calcext:value-type="float">
            <text:p>10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051" calcext:value-type="float">
            <text:p>10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3" calcext:value-type="float">
            <text:p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8" office:value-type="float" office:value="267" calcext:value-type="float">
            <text:p>267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52" calcext:value-type="float">
            <text:p>252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1252" calcext:value-type="float">
            <text:p>1252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755" calcext:value-type="float">
            <text:p>75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72" calcext:value-type="float">
            <text:p>47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33" calcext:value-type="float">
            <text:p>233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0" calcext:value-type="float">
            <text:p>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8" office:value-type="float" office:value="321" calcext:value-type="float">
            <text:p>321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3" calcext:value-type="float">
            <text:p>17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2" calcext:value-type="float">
            <text:p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2" calcext:value-type="float">
            <text:p>2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643" calcext:value-type="float">
            <text:p>643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03" calcext:value-type="float">
            <text:p>6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8" office:value-type="float" office:value="1697" calcext:value-type="float">
            <text:p>1697</text:p>
          </table:table-cell>
          <table:table-cell table:style-name="ce18" office:value-type="float" office:value="1140" calcext:value-type="float">
            <text:p>1140</text:p>
          </table:table-cell>
          <table:table-cell table:style-name="ce18" office:value-type="float" office:value="1091" calcext:value-type="float">
            <text:p>109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57" calcext:value-type="float">
            <text:p>5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492" calcext:value-type="float">
            <text:p>492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9" calcext:value-type="float">
            <text:p>1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578" calcext:value-type="float">
            <text:p>578</text:p>
          </table:table-cell>
          <table:table-cell table:style-name="ce18" office:value-type="float" office:value="563" calcext:value-type="float">
            <text:p>56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28" calcext:value-type="float">
            <text:p>3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9"/>
          <table:table-cell table:style-name="ce27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1" office:value-type="string" calcext:value-type="string" table:number-columns-spanned="6" table:number-rows-spanned="1">
            <text:p>表40 <text:s text:c="2"/>新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0. <text:s text:c="2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NEW TAIPEI CITY 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0年下半年</text:p>
          </table:table-cell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4" office:value-type="string" calcext:value-type="string">
            <text:p>July-Dec., 2021</text:p>
          </table:table-cell>
          <table:table-cell table:style-name="ce33"/>
          <table:table-cell table:style-name="ce35" office:value-type="string" calcext:value-type="string" table:number-columns-spanned="2" table:number-rows-spanned="1">
            <text:p>Unit:Thousand Persons</text:p>
          </table:table-cell>
          <table:covered-table-cell table:style-name="ce35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34"/>
          <table:covered-table-cell table:style-name="ce36"/>
          <table:table-cell table:style-name="ce37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8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5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2">
          <table:covered-table-cell table:style-name="ce6"/>
          <table:covered-table-cell table:style-name="ce15"/>
          <table:table-cell table:style-name="ce26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9"/>
          <table:table-cell table:number-columns-repeated="1018"/>
        </table:table-row>
        <table:table-row table:style-name="ro7">
          <table:table-cell table:style-name="ce8" office:value-type="string" calcext:value-type="string">
            <text:p>（男）年齡 (Male) Age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28" office:value-type="float" office:value="79" calcext:value-type="float">
            <text:p><text:s/>79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2" table:style-name="ce28" office:value-type="float" office:value="8" calcext:value-type="float">
            <text:p><text:s/>8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86" calcext:value-type="float">
            <text:p><text:s/>8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8" office:value-type="float" office:value="70" calcext:value-type="float">
            <text:p><text:s/>70</text:p>
          </table:table-cell>
          <table:table-cell table:style-name="ce28" office:value-type="float" office:value="62" calcext:value-type="float">
            <text:p><text:s/>6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8" office:value-type="float" office:value="587" calcext:value-type="float">
            <text:p><text:s/>587</text:p>
          </table:table-cell>
          <table:table-cell table:style-name="ce28" office:value-type="float" office:value="562" calcext:value-type="float">
            <text:p><text:s/>562</text:p>
          </table:table-cell>
          <table:table-cell table:style-name="ce28" office:value-type="float" office:value="25" calcext:value-type="float">
            <text:p><text:s/>25</text:p>
          </table:table-cell>
          <table:table-cell table:style-name="ce28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28" office:value-type="float" office:value="121" calcext:value-type="float">
            <text:p><text:s/>121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8" office:value-type="float" office:value="137" calcext:value-type="float">
            <text:p><text:s/>137</text:p>
          </table:table-cell>
          <table:table-cell table:style-name="ce28" office:value-type="float" office:value="131" calcext:value-type="float">
            <text:p><text:s/>131</text:p>
          </table:table-cell>
          <table:table-cell table:style-name="ce28" office:value-type="float" office:value="6" calcext:value-type="float">
            <text:p><text:s/>6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8" office:value-type="float" office:value="153" calcext:value-type="float">
            <text:p><text:s/>153</text:p>
          </table:table-cell>
          <table:table-cell table:style-name="ce28" office:value-type="float" office:value="149" calcext:value-type="float">
            <text:p><text:s/>149</text:p>
          </table:table-cell>
          <table:table-cell table:style-name="ce28" office:value-type="float" office:value="5" calcext:value-type="float">
            <text:p><text:s/>5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8" office:value-type="float" office:value="168" calcext:value-type="float">
            <text:p><text:s/>168</text:p>
          </table:table-cell>
          <table:table-cell table:style-name="ce28" office:value-type="float" office:value="162" calcext:value-type="float">
            <text:p><text:s/>162</text:p>
          </table:table-cell>
          <table:table-cell table:number-columns-repeated="2" table:style-name="ce28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589" calcext:value-type="float">
            <text:p><text:s/>589</text:p>
          </table:table-cell>
          <table:table-cell table:style-name="ce28" office:value-type="float" office:value="445" calcext:value-type="float">
            <text:p><text:s/>445</text:p>
          </table:table-cell>
          <table:table-cell table:style-name="ce28" office:value-type="float" office:value="431" calcext:value-type="float">
            <text:p><text:s/>431</text:p>
          </table:table-cell>
          <table:table-cell table:style-name="ce28" office:value-type="float" office:value="15" calcext:value-type="float">
            <text:p><text:s/>15</text:p>
          </table:table-cell>
          <table:table-cell table:style-name="ce28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41" calcext:value-type="float">
            <text:p><text:s/>141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8" office:value-type="float" office:value="129" calcext:value-type="float">
            <text:p><text:s/>129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8" office:value-type="float" office:value="108" calcext:value-type="float">
            <text:p><text:s/>108</text:p>
          </table:table-cell>
          <table:table-cell table:style-name="ce28" office:value-type="float" office:value="104" calcext:value-type="float">
            <text:p><text:s/>104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8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8" office:value-type="float" office:value="64" calcext:value-type="float">
            <text:p><text:s/>64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89" calcext:value-type="float">
            <text:p><text:s/>289</text:p>
          </table:table-cell>
          <table:table-cell table:number-columns-repeated="2" table:style-name="ce28" office:value-type="float" office:value="29" calcext:value-type="float">
            <text:p><text:s/>29</text:p>
          </table:table-cell>
          <table:table-cell table:style-name="ce28" office:value-type="float" office:value="0" calcext:value-type="float">
            <text:p><text:s/>0</text:p>
          </table:table-cell>
          <table:table-cell table:style-name="ce28" office:value-type="float" office:value="260" calcext:value-type="float">
            <text:p><text:s/>26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823" calcext:value-type="float">
            <text:p>1 823</text:p>
          </table:table-cell>
          <table:table-cell table:style-name="ce28" office:value-type="float" office:value="925" calcext:value-type="float">
            <text:p><text:s/>925</text:p>
          </table:table-cell>
          <table:table-cell table:style-name="ce28" office:value-type="float" office:value="888" calcext:value-type="float">
            <text:p><text:s/>888</text:p>
          </table:table-cell>
          <table:table-cell table:style-name="ce28" office:value-type="float" office:value="37" calcext:value-type="float">
            <text:p><text:s/>37</text:p>
          </table:table-cell>
          <table:table-cell table:style-name="ce28" office:value-type="float" office:value="899" calcext:value-type="float">
            <text:p><text:s/>89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2" office:value-type="float" office:value="613" calcext:value-type="float">
            <text:p>613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386" calcext:value-type="float">
            <text:p>386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201" calcext:value-type="float">
            <text:p>20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2" office:value-type="float" office:value="946" calcext:value-type="float">
            <text:p>94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512" calcext:value-type="float">
            <text:p>5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2" office:value-type="float" office:value="264" calcext:value-type="float">
            <text:p>264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87" calcext:value-type="float">
            <text:p>18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/>
          <table:table-cell table:style-name="ce29" table:number-columns-repeated="4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20"/>
          <table:table-cell table:style-name="ce28" table:number-columns-repeated="4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2" office:value-type="float" office:value="201" calcext:value-type="float">
            <text:p>20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31" calcext:value-type="float">
            <text:p>1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2" office:value-type="float" office:value="86" calcext:value-type="float">
            <text:p>8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2" office:value-type="float" office:value="115" calcext:value-type="float">
            <text:p>115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1" calcext:value-type="float">
            <text:p>5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2" office:value-type="float" office:value="605" calcext:value-type="float">
            <text:p>605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489" calcext:value-type="float">
            <text:p>48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6" calcext:value-type="float">
            <text:p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2" office:value-type="float" office:value="131" calcext:value-type="float">
            <text:p>13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2" office:value-type="float" office:value="134" calcext:value-type="float">
            <text:p>134</text:p>
          </table:table-cell>
          <table:table-cell table:style-name="ce30" office:value-type="float" office:value="116" calcext:value-type="float">
            <text:p>116</text:p>
          </table:table-cell>
          <table:table-cell table:style-name="ce30" office:value-type="float" office:value="112" calcext:value-type="float">
            <text:p>1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8" calcext:value-type="float">
            <text:p>1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2" office:value-type="float" office:value="158" calcext:value-type="float">
            <text:p>158</text:p>
          </table:table-cell>
          <table:table-cell table:style-name="ce30" office:value-type="float" office:value="129" calcext:value-type="float">
            <text:p>129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9" calcext:value-type="float">
            <text:p>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2" office:value-type="float" office:value="183" calcext:value-type="float">
            <text:p>183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139" calcext:value-type="float">
            <text:p>13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1" calcext:value-type="float">
            <text:p>4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2" office:value-type="float" office:value="663" calcext:value-type="float">
            <text:p>663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29" calcext:value-type="float">
            <text:p>32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2" office:value-type="float" office:value="164" calcext:value-type="float">
            <text:p>164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0" calcext:value-type="float">
            <text:p>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2" office:value-type="float" office:value="164" calcext:value-type="float">
            <text:p>164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0" calcext:value-type="float">
            <text:p>6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2" office:value-type="float" office:value="172" calcext:value-type="float">
            <text:p>172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01" calcext:value-type="float">
            <text:p>10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2" table:style-name="ce30" office:value-type="float" office:value="33" calcext:value-type="float">
            <text:p>3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9" calcext:value-type="float">
            <text:p>129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354" calcext:value-type="float">
            <text:p>354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43" calcext:value-type="float">
            <text:p>343</text:p>
          </table:table-cell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89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06-22T16:56:52</dc:date>
    <meta:print-date>2022-02-10T15:47:10</meta:print-date>
    <meta:document-statistic meta:table-count="1" meta:cell-count="382" meta:object-count="0"/>
    <meta:generator>NDC_ODF_Application_Tools/2.0.4$Windows_X86_64 LibreOffice_project/ace8b54cb4771cd6636f2ccb1aac7c9dad875112</meta:generator>
  </office:meta>
</office:document-meta>
</file>