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7"/>
        <table:table-column table:style-name="co3" table:number-columns-repeated="7" table:default-cell-style-name="ce17"/>
        <table:table-column table:style-name="co4" table:number-columns-repeated="244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2 <text:s text:c="2"/>新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2" office:value-type="string" calcext:value-type="string" table:number-columns-spanned="2" table:number-rows-spanned="1">
            <text:p>Unit:Thousand Persons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5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總　　　計 Total <text:s text:c="14"/></text:p>
          </table:table-cell>
          <table:table-cell table:style-name="ce11" office:value-type="float" office:value="1979" calcext:value-type="float">
            <text:p>1 97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051" calcext:value-type="float">
            <text:p>1 051</text:p>
          </table:table-cell>
          <table:table-cell table:style-name="ce20" office:value-type="float" office:value="755" calcext:value-type="float">
            <text:p><text:s/>755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4" office:value-type="float" office:value="635" calcext:value-type="float">
            <text:p>6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448" calcext:value-type="float">
            <text:p>44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69" calcext:value-type="float">
            <text:p>16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1336" calcext:value-type="float">
            <text:p>133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20" calcext:value-type="float">
            <text:p>720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385" calcext:value-type="float">
            <text:p>38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00" calcext:value-type="float">
            <text:p>10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160" calcext:value-type="float">
            <text:p>16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82" calcext:value-type="float">
            <text:p>8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98" calcext:value-type="float">
            <text:p>9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81" calcext:value-type="float">
            <text:p>8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69" calcext:value-type="float">
            <text:p>6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94" calcext:value-type="float">
            <text:p>9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68" calcext:value-type="float">
            <text:p>6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101" calcext:value-type="float">
            <text:p>10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註：同表34。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42 <text:s text:c="2"/>新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2" office:value-type="string" calcext:value-type="string" table:number-columns-spanned="2" table:number-rows-spanned="1">
            <text:p>Unit:Thousand Persons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5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12" office:value-type="float" office:value="1091" calcext:value-type="float">
            <text:p>1 09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562" calcext:value-type="float">
            <text:p><text:s/>562</text:p>
          </table:table-cell>
          <table:table-cell table:style-name="ce23" office:value-type="float" office:value="431" calcext:value-type="float">
            <text:p><text:s/>431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4" office:value-type="string" calcext:value-type="string">
            <text:p>工業 Industry</text:p>
          </table:table-cell>
          <table:table-cell table:style-name="ce14" office:value-type="float" office:value="439" calcext:value-type="float">
            <text:p>43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274" calcext:value-type="float">
            <text:p>27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52" calcext:value-type="float">
            <text:p>15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643" calcext:value-type="float">
            <text:p>64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179" calcext:value-type="float">
            <text:p>17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80" calcext:value-type="float">
            <text:p>8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83" calcext:value-type="float">
            <text:p>8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7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51" calcext:value-type="float">
            <text:p>5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42 <text:s text:c="2"/>新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2" office:value-type="string" calcext:value-type="string" table:number-columns-spanned="2" table:number-rows-spanned="1">
            <text:p>Unit:Thousand Persons</text:p>
          </table:table-cell>
          <table:covered-table-cell table:style-name="ce22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18" office:value-type="string" calcext:value-type="string">
            <text:p>１５～２４歲</text:p>
          </table:table-cell>
          <table:table-cell table:style-name="ce18" office:value-type="string" calcext:value-type="string">
            <text:p>２５～４４歲</text:p>
          </table:table-cell>
          <table:table-cell table:style-name="ce18" office:value-type="string" calcext:value-type="string">
            <text:p>４５～６４歲</text:p>
          </table:table-cell>
          <table:table-cell table:style-name="ce25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11" office:value-type="float" office:value="888" calcext:value-type="float">
            <text:p><text:s/>888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489" calcext:value-type="float">
            <text:p><text:s/>489</text:p>
          </table:table-cell>
          <table:table-cell table:style-name="ce24" office:value-type="float" office:value="324" calcext:value-type="float">
            <text:p><text:s/>324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4" office:value-type="float" office:value="195" calcext:value-type="float">
            <text:p>19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174" calcext:value-type="float">
            <text:p>17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693" calcext:value-type="float">
            <text:p>69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206" calcext:value-type="float">
            <text:p>20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77" calcext:value-type="float">
            <text:p>7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62" calcext:value-type="float">
            <text:p>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46" calcext:value-type="float">
            <text:p>4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68" calcext:value-type="float">
            <text:p>6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55" calcext:value-type="float">
            <text:p>5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50" calcext:value-type="float">
            <text:p>5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註：同表34。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 table:number-rows-repeated="22">
          <table:table-cell/>
          <table:table-cell table:style-name="ce16" table:number-columns-repeated="5"/>
          <table:table-cell table:number-columns-repeated="1018"/>
        </table:table-row>
        <table:table-row table:style-name="ro5" table:number-rows-repeated="10484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6-22T17:04:52</dc:date>
    <meta:print-date>2022-06-22T17:04:50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