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0年下半年</text:p>
          </table:table-cell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5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7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5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6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79" calcext:value-type="float">
            <text:p>1 979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7" office:value-type="float" office:value="167" calcext:value-type="float">
            <text:p><text:s/>167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office:value-type="float" office:value="1682" calcext:value-type="float">
            <text:p>1 682</text:p>
          </table:table-cell>
          <table:table-cell table:style-name="ce27" office:value-type="float" office:value="1534" calcext:value-type="float">
            <text:p>1 534</text:p>
          </table:table-cell>
          <table:table-cell table:style-name="ce27" office:value-type="float" office:value="148" calcext:value-type="float">
            <text:p><text:s/>14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588" calcext:value-type="float">
            <text:p><text:s/>588</text:p>
          </table:table-cell>
          <table:table-cell table:style-name="ce28" office:value-type="float" office:value="576" calcext:value-type="float">
            <text:p><text:s/>576</text:p>
          </table:table-cell>
          <table:table-cell table:style-name="ce2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69" calcext:value-type="float">
            <text:p>16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51" calcext:value-type="float">
            <text:p>15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1336" calcext:value-type="float">
            <text:p>1336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091" calcext:value-type="float">
            <text:p>1091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385" calcext:value-type="float">
            <text:p>38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278" calcext:value-type="float">
            <text:p>27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00" calcext:value-type="float">
            <text:p>1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60" calcext:value-type="float">
            <text:p>1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81" calcext:value-type="float">
            <text:p>8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65" calcext:value-type="float">
            <text:p>6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94" calcext:value-type="float">
            <text:p>9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01" calcext:value-type="float">
            <text:p>10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65" calcext:value-type="float">
            <text:p>65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0年下半年</text:p>
          </table:table-cell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5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7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5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6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6"/>男 Male <text:s text:c="11"/></text:p>
          </table:table-cell>
          <table:table-cell table:style-name="ce24" office:value-type="float" office:value="1091" calcext:value-type="float">
            <text:p>109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9" calcext:value-type="float">
            <text:p>889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農、林、漁、牧業 <text:s text:c="18"/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工業 Industry</text:p>
          </table:table-cell>
          <table:table-cell table:style-name="ce24" office:value-type="float" office:value="439" calcext:value-type="float">
            <text:p>43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274" calcext:value-type="float">
            <text:p>27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52" calcext:value-type="float">
            <text:p>25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52" calcext:value-type="float">
            <text:p>15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35" calcext:value-type="float">
            <text:p>13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643" calcext:value-type="float">
            <text:p>64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79" calcext:value-type="float">
            <text:p>17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80" calcext:value-type="float">
            <text:p>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83" calcext:value-type="float">
            <text:p>8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61" calcext:value-type="float">
            <text:p>61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48" calcext:value-type="float">
            <text:p>4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51" calcext:value-type="float">
            <text:p>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0年下半年</text:p>
          </table:table-cell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5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7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5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6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19" office:value-type="float" office:value="888" calcext:value-type="float">
            <text:p><text:s/>888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792" calcext:value-type="float">
            <text:p><text:s/>792</text:p>
          </table:table-cell>
          <table:table-cell table:style-name="ce27" office:value-type="float" office:value="709" calcext:value-type="float">
            <text:p><text:s/>709</text:p>
          </table:table-cell>
          <table:table-cell table:style-name="ce27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2" office:value-type="float" office:value="195" calcext:value-type="float">
            <text:p>19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2" calcext:value-type="float">
            <text:p>2</text:p>
          </table:table-cell>
          <table:table-cell table:style-name="ce29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74" calcext:value-type="float">
            <text:p>17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68" calcext:value-type="float">
            <text:p>168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693" calcext:value-type="float">
            <text:p>69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206" calcext:value-type="float">
            <text:p>20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7" calcext:value-type="float">
            <text:p>7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34" calcext:value-type="float">
            <text:p>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 calcext:value-type="float">
            <text:p>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6" calcext:value-type="float">
            <text:p>4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style-name="ce26" table:number-columns-repeated="7"/>
          <table:table-cell table:number-columns-repeated="1016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1016"/>
        </table:table-row>
        <table:table-row table:style-name="ro5" table:number-rows-repeated="22">
          <table:table-cell/>
          <table:table-cell table:style-name="ce26" table:number-columns-repeated="7"/>
          <table:table-cell table:number-columns-repeated="1016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6-22T16:56:54</dc:date>
    <meta:print-date>2022-02-10T16:50:34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