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6" calcext:value-type="float">
            <text:p>3.6 </text:p>
          </table:table-cell>
          <table:table-cell table:number-columns-repeated="3"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8.5" calcext:value-type="float">
            <text:p>18.5 </text:p>
          </table:table-cell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5" calcext:value-type="float">
            <text:p>11.5 </text:p>
          </table:table-cell>
          <table:table-cell table:style-name="ce20" office:value-type="float" office:value="8.3" calcext:value-type="float">
            <text:p>8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6-22T16:56:56</dc:date>
    <meta:print-date>2022-02-10T15:28:46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