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4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23" calcext:value-type="float">
            <text:p>1 22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238" calcext:value-type="float">
            <text:p>2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984" calcext:value-type="float">
            <text:p>98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105" calcext:value-type="float">
            <text:p>10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4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4" office:value-type="float" office:value="170" calcext:value-type="float">
            <text:p>17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4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82" calcext:value-type="float">
            <text:p><text:s/>58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514" calcext:value-type="float">
            <text:p>5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6-22T16:56:59</dc:date>
    <meta:print-date>2022-02-10T16:29:0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