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4mm" fo:break-before="page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uly-Dec., 2021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922" calcext:value-type="float">
            <text:p>1 922</text:p>
          </table:table-cell>
          <table:table-cell table:style-name="ce15" office:value-type="float" office:value="1172" calcext:value-type="float">
            <text:p>1 172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50" calcext:value-type="float">
            <text:p><text:s/>7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97" calcext:value-type="float">
            <text:p><text:s/>19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37" calcext:value-type="float">
            <text:p><text:s/>4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6" calcext:value-type="float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7" calcext:value-type="float">
            <text:p><text:s/>10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8" calcext:value-type="float">
            <text:p><text:s/>708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5" calcext:value-type="float">
            <text:p><text:s/>2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305" calcext:value-type="float">
            <text:p><text:s/>305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80" calcext:value-type="float">
            <text:p><text:s/>2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35" calcext:value-type="float">
            <text:p><text:s/>935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9" calcext:value-type="float">
            <text:p><text:s/>28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6" calcext:value-type="float">
            <text:p><text:s/>1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uly-Dec., 2021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1" calcext:value-type="float">
            <text:p><text:s/>61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4" calcext:value-type="float">
            <text:p><text:s/>7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8" calcext:value-type="float">
            <text:p><text:s/>68</text:p>
          </table:table-cell>
          <table:table-cell table:number-columns-repeated="2" table:style-name="ce23" office:value-type="float" office:value="31" calcext:value-type="float">
            <text:p><text:s/>3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139" calcext:value-type="float">
            <text:p><text:s/>139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女 Female <text:s text:c="17"/>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23" office:value-type="float" office:value="526" calcext:value-type="float">
            <text:p><text:s/>526</text:p>
          </table:table-cell>
          <table:table-cell table:style-name="ce23" office:value-type="float" office:value="505" calcext:value-type="float">
            <text:p><text:s/>50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61" calcext:value-type="float">
            <text:p><text:s/>46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7" office:value-type="float" office:value="561" calcext:value-type="float">
            <text:p><text:s/>561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1" calcext:value-type="float">
            <text:p><text:s/>27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1" calcext:value-type="float">
            <text:p><text:s/>16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3" calcext:value-type="float">
            <text:p><text:s/>3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6" calcext:value-type="float">
            <text:p><text:s/>166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06-22T16:57:02</dc:date>
    <meta:print-date>2022-02-10T15:55:49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