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2" calcext:value-type="float">
            <text:p>1 922</text:p>
          </table:table-cell>
          <table:table-cell table:style-name="ce23" office:value-type="float" office:value="1172" calcext:value-type="float">
            <text:p>1 172</text:p>
          </table:table-cell>
          <table:table-cell table:style-name="ce23" office:value-type="float" office:value="1125" calcext:value-type="float">
            <text:p>1 12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23"/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305" calcext:value-type="float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/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/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61" calcext:value-type="float">
            <text:p><text:s/>661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/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1" calcext:value-type="float">
            <text:p><text:s/>891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/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23" office:value-type="float" office:value="330" calcext:value-type="float">
            <text:p><text:s/>330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/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5" calcext:value-type="float">
            <text:p><text:s/>935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5" calcext:value-type="float">
            <text:p><text:s/>65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/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53" calcext:value-type="float">
            <text:p><text:s/>5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/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87" calcext:value-type="float">
            <text:p><text:s/>987</text:p>
          </table:table-cell>
          <table:table-cell table:style-name="ce23" office:value-type="float" office:value="526" calcext:value-type="float">
            <text:p><text:s/>526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/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66" calcext:value-type="float">
            <text:p><text:s/>1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number-columns-repeated="3"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/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6-22T16:57:03</dc:date>
    <meta:print-date>2022-02-10T16:12:25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