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4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4 <text:s text:c="2"/>桃園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4" office:value-type="string" calcext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125" calcext:value-type="float">
            <text:p>1 12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10" calcext:value-type="float">
            <text:p><text:s/>610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2" office:value-type="float" office:value="478" calcext:value-type="float">
            <text:p><text:s/>47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270" calcext:value-type="float">
            <text:p><text:s/>270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386" calcext:value-type="float">
            <text:p><text:s/>386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38" calcext:value-type="float">
            <text:p><text:s/>3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632" calcext:value-type="float">
            <text:p><text:s/>632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336" calcext:value-type="float">
            <text:p><text:s/>336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57" calcext:value-type="float">
            <text:p><text:s/>5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6" table:number-rows-spanned="1">
            <text:p>表54 <text:s text:c="2"/>桃園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4" office:value-type="string" calcext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<text:s text:c="6"/>男 Male <text:s text:c="11"/></text:p>
          </table:table-cell>
          <table:table-cell table:style-name="ce12" office:value-type="float" office:value="620" calcext:value-type="float">
            <text:p><text:s/>620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326" calcext:value-type="float">
            <text:p><text:s/>326</text:p>
          </table:table-cell>
          <table:table-cell table:style-name="ce22" office:value-type="float" office:value="231" calcext:value-type="float">
            <text:p><text:s/>231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工業 Industry</text:p>
          </table:table-cell>
          <table:table-cell table:style-name="ce12" office:value-type="float" office:value="310" calcext:value-type="float">
            <text:p><text:s/>31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299" calcext:value-type="float">
            <text:p><text:s/>299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81" calcext:value-type="float">
            <text:p><text:s/>8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8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54 <text:s text:c="2"/>桃園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101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4" office:value-type="string" calcext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1018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11" office:value-type="float" office:value="505" calcext:value-type="float">
            <text:p><text:s/>50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6" office:value-type="float" office:value="169" calcext:value-type="float">
            <text:p>16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6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6" office:value-type="float" office:value="156" calcext:value-type="float">
            <text:p>15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6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6" office:value-type="float" office:value="334" calcext:value-type="float">
            <text:p>33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6" office:value-type="float" office:value="89" calcext:value-type="float">
            <text:p>8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42" calcext:value-type="float">
            <text:p>4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6" office:value-type="float" office:value="42" calcext:value-type="float">
            <text:p>4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31" calcext:value-type="float">
            <text:p>3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陳威廷</dc:creator>
    <dc:date>2022-06-22T16:57:04</dc:date>
    <meta:print-date>2022-02-10T16:32:27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