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3"/>
          <table:table-cell table:style-name="ce27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/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1" calcext:value-type="float">
            <text:p>3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/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4" calcext:value-type="float">
            <text:p>5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3" calcext:value-type="float">
            <text:p>5.3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4.9" calcext:value-type="float">
            <text:p>4.9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7" calcext:value-type="float">
            <text:p>5.7 </text:p>
          </table:table-cell>
          <table:table-cell table:number-columns-repeated="2" table:style-name="ce19" office:value-type="float" office:value="5.9" calcext:value-type="float">
            <text:p>5.9 </text:p>
          </table:table-cell>
          <table:table-cell table:style-name="ce19"/>
          <table:table-cell table:style-name="ce19" office:value-type="float" office:value="15" calcext:value-type="float">
            <text:p>15.0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7" calcext:value-type="float">
            <text:p>14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2.4" calcext:value-type="float">
            <text:p>12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" calcext:value-type="float">
            <text:p>13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1" calcext:value-type="float">
            <text:p>10.1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3" calcext:value-type="float">
            <text:p>1.3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7.2" calcext:value-type="float">
            <text:p>7.2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number-columns-repeated="2" table:style-name="ce19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/>
          <table:table-cell table:style-name="ce20" office:value-type="float" office:value="13.5" calcext:value-type="float">
            <text:p>13.5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0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陳威廷</dc:creator>
    <dc:date>2022-06-22T16:57:07</dc:date>
    <meta:print-date>2022-02-10T15:31:56</meta:print-date>
    <meta:document-statistic meta:table-count="1" meta:cell-count="641" meta:object-count="0"/>
    <meta:generator>NDC_ODF_Application_Tools/2.0.4$Windows_X86_64 LibreOffice_project/ace8b54cb4771cd6636f2ccb1aac7c9dad875112</meta:generator>
  </office:meta>
</office:document-meta>
</file>