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66" calcext:value-type="float">
            <text:p>1 866</text:p>
          </table:table-cell>
          <table:table-cell table:style-name="ce17" office:value-type="float" office:value="1627" calcext:value-type="float">
            <text:p>1 627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980" calcext:value-type="float">
            <text:p><text:s/>980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/>
          <table:table-cell table:style-name="ce17" office:value-type="float" office:value="942" calcext:value-type="float">
            <text:p><text:s/>942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6-22T16:57:12</dc:date>
    <meta:print-date>2022-02-10T15:15:53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