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1.1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" table:style-name="ta1" table:print-ranges="'63'.A1:'63'.R4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3 <text:s text:c="2"/>臺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63. <text:s/>UNEMPLOYMENT RATES BY EDUCATIONAL ATTAINMENT AND AGE 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3"/>
          <table:table-cell table:style-name="ce27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5" calcext:value-type="float">
            <text:p>1.5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/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/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2"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1.6" calcext:value-type="float">
            <text:p>1.6 </text:p>
          </table:table-cell>
          <table:table-cell table:number-columns-repeated="2"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/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/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1.5" calcext:value-type="float">
            <text:p>1.5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/>
          <table:table-cell table:style-name="ce19" office:value-type="float" office:value="9.7" calcext:value-type="float">
            <text:p>9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/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8" calcext:value-type="float">
            <text:p>4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8" calcext:value-type="float">
            <text:p>11.8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" calcext:value-type="float">
            <text:p>5.0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" calcext:value-type="float">
            <text:p>4.0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9" calcext:value-type="float">
            <text:p>3.9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number-columns-repeated="2" table:style-name="ce19" office:value-type="float" office:value="3.2" calcext:value-type="float">
            <text:p>3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4" calcext:value-type="float">
            <text:p>4.4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3" calcext:value-type="float">
            <text:p>3.3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8" calcext:value-type="float">
            <text:p>5.8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7" calcext:value-type="float">
            <text:p>4.7 </text:p>
          </table:table-cell>
          <table:table-cell table:number-columns-repeated="2" table:style-name="ce19" office:value-type="float" office:value="6.1" calcext:value-type="float">
            <text:p>6.1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/>
          <table:table-cell table:style-name="ce19" office:value-type="float" office:value="15.4" calcext:value-type="float">
            <text:p>15.4 </text:p>
          </table:table-cell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1" calcext:value-type="float">
            <text:p>5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3" calcext:value-type="float">
            <text:p>4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1" calcext:value-type="float">
            <text:p>13.1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3" table:style-name="ce19" office:value-type="float" office:value="3.2" calcext:value-type="float">
            <text:p>3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3.9" calcext:value-type="float">
            <text:p>13.9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number-columns-repeated="2"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3.1" calcext:value-type="float">
            <text:p>13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number-columns-repeated="2" table:style-name="ce19" office:value-type="float" office:value="2.1" calcext:value-type="float">
            <text:p>2.1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9.9" calcext:value-type="float">
            <text:p>9.9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5.4" calcext:value-type="float">
            <text:p>5.4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3.2" calcext:value-type="float">
            <text:p>13.2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4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/>
          <table:table-cell table:style-name="ce20" office:value-type="float" office:value="15.5" calcext:value-type="float">
            <text:p>15.5 </text:p>
          </table:table-cell>
          <table:table-cell table:style-name="ce20" office:value-type="float" office:value="6.7" calcext:value-type="float">
            <text:p>6.7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4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陳威廷</dc:creator>
    <dc:date>2022-06-22T16:57:13</dc:date>
    <meta:print-date>2022-02-17T10:01:28</meta:print-date>
    <meta:document-statistic meta:table-count="1" meta:cell-count="641" meta:object-count="0"/>
    <meta:generator>NDC_ODF_Application_Tools/2.0.4$Windows_X86_64 LibreOffice_project/ace8b54cb4771cd6636f2ccb1aac7c9dad875112</meta:generator>
  </office:meta>
</office:document-meta>
</file>