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27" calcext:value-type="float">
            <text:p>1 627</text:p>
          </table:table-cell>
          <table:table-cell table:style-name="ce23" office:value-type="float" office:value="980" calcext:value-type="float">
            <text:p><text:s/>980</text:p>
          </table:table-cell>
          <table:table-cell table:style-name="ce23" office:value-type="float" office:value="942" calcext:value-type="float">
            <text:p><text:s/>94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/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50" calcext:value-type="float">
            <text:p><text:s/>15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319" calcext:value-type="float">
            <text:p><text:s/>3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93" calcext:value-type="float">
            <text:p><text:s/>49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58" calcext:value-type="float">
            <text:p><text:s/>2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2" calcext:value-type="float">
            <text:p><text:s/>332</text:p>
          </table:table-cell>
          <table:table-cell table:number-columns-repeated="2" table:style-name="ce23" office:value-type="float" office:value="94" calcext:value-type="float">
            <text:p><text:s/>9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38" calcext:value-type="float">
            <text:p><text:s/>23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/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2" table:style-name="ce23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/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8" calcext:value-type="float">
            <text:p><text:s/>798</text:p>
          </table:table-cell>
          <table:table-cell table:style-name="ce23" office:value-type="float" office:value="540" calcext:value-type="float">
            <text:p><text:s/>540</text:p>
          </table:table-cell>
          <table:table-cell table:style-name="ce23" office:value-type="float" office:value="518" calcext:value-type="float">
            <text:p><text:s/>51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/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20" calcext:value-type="float">
            <text:p><text:s/>1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number-columns-repeated="2" table:style-name="ce23" office:value-type="float" office:value="57" calcext:value-type="float">
            <text:p><text:s/>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/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8" calcext:value-type="float">
            <text:p><text:s/>828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/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72" calcext:value-type="float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3" office:value-type="float" office:value="43" calcext:value-type="float">
            <text:p><text:s/>4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2" table:style-name="ce23" office:value-type="float" office:value="28" calcext:value-type="float">
            <text:p><text:s/>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/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/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6-22T16:57:15</dc:date>
    <meta:print-date>2022-02-10T16:15:43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