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51" calcext:value-type="float">
            <text:p>2 751</text:p>
          </table:table-cell>
          <table:table-cell table:style-name="ce20" office:value-type="float" office:value="2394" calcext:value-type="float">
            <text:p>2 394</text:p>
          </table:table-cell>
          <table:table-cell table:style-name="ce20" office:value-type="float" office:value="1159" calcext:value-type="float">
            <text:p>1 159</text:p>
          </table:table-cell>
          <table:table-cell table:style-name="ce20" office:value-type="float" office:value="1235" calcext:value-type="float">
            <text:p>1 235</text:p>
          </table:table-cell>
          <table:table-cell table:style-name="ce20" office:value-type="float" office:value="1409" calcext:value-type="float">
            <text:p>1 409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/>
          <table:table-cell table:style-name="ce20" office:value-type="float" office:value="1354" calcext:value-type="float">
            <text:p>1 354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85" calcext:value-type="float">
            <text:p><text:s/>985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06-22T16:57:17</dc:date>
    <meta:print-date>2019-06-03T16:22:10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