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4.5" calcext:value-type="float">
            <text:p>4.5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9.1" calcext:value-type="float">
            <text:p>9.1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06-22T16:57:18</dc:date>
    <meta:print-date>2022-02-10T15:35:40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