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21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94" calcext:value-type="float">
            <text:p>2 394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985" calcext:value-type="float">
            <text:p><text:s/>98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42" calcext:value-type="float">
            <text:p>54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6" calcext:value-type="float">
            <text:p>476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21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7" calcext:value-type="float">
            <text:p><text:s/>8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15" calcext:value-type="float">
            <text:p><text:s/>215</text:p>
          </table:table-cell>
          <table:table-cell table:number-columns-repeated="2" table:style-name="ce22" office:value-type="float" office:value="29" calcext:value-type="float">
            <text:p><text:s/>2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86" calcext:value-type="float">
            <text:p><text:s/>18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35" calcext:value-type="float">
            <text:p>1 235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595" calcext:value-type="float">
            <text:p><text:s/>59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37" calcext:value-type="float">
            <text:p><text:s/>13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25" calcext:value-type="float">
            <text:p><text:s/>32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3" calcext:value-type="float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5" calcext:value-type="float">
            <text:p><text:s/>19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61" calcext:value-type="float">
            <text:p><text:s/>26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6-22T16:57:19</dc:date>
    <meta:print-date>2022-02-10T16:04:54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