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54" calcext:value-type="float">
            <text:p>1 35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68" calcext:value-type="float">
            <text:p><text:s/>668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4" office:value-type="float" office:value="506" calcext:value-type="float">
            <text:p>50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4" office:value-type="float" office:value="374" calcext:value-type="float">
            <text:p>37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4" office:value-type="float" office:value="804" calcext:value-type="float">
            <text:p>80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 text:c="2"/>教育業 Education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75" calcext:value-type="float">
            <text:p>7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12" office:value-type="float" office:value="743" calcext:value-type="float">
            <text:p><text:s/>743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工業 Industry</text:p>
          </table:table-cell>
          <table:table-cell table:style-name="ce12" office:value-type="float" office:value="360" calcext:value-type="float">
            <text:p><text:s/>36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250" calcext:value-type="float">
            <text:p><text:s/>25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7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1" office:value-type="float" office:value="611" calcext:value-type="float">
            <text:p><text:s/>61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4" office:value-type="float" office:value="146" calcext:value-type="float">
            <text:p>14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4" office:value-type="float" office:value="452" calcext:value-type="float">
            <text:p>45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06-22T16:57:20</dc:date>
    <meta:print-date>2022-02-10T16:41:28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