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9" office:value-type="float" office:value="11447" calcext:value-type="float">
            <text:p>11 44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43" calcext:value-type="float">
            <text:p>8 143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9" office:value-type="float" office:value="11398" calcext:value-type="float">
            <text:p>11 398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6" calcext:value-type="float">
            <text:p><text:s/>516</text:p>
          </table:table-cell>
          <table:table-cell table:style-name="ce19" office:value-type="float" office:value="9140" calcext:value-type="float">
            <text:p>9 140</text:p>
          </table:table-cell>
          <table:table-cell table:style-name="ce19" office:value-type="float" office:value="8116" calcext:value-type="float">
            <text:p>8 11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9" office:value-type="float" office:value="11301" calcext:value-type="float">
            <text:p>11 301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9070" calcext:value-type="float">
            <text:p>9 070</text:p>
          </table:table-cell>
          <table:table-cell table:style-name="ce19" office:value-type="float" office:value="8047" calcext:value-type="float">
            <text:p>8 047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9" office:value-type="float" office:value="11364" calcext:value-type="float">
            <text:p>11 364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9108" calcext:value-type="float">
            <text:p>9 108</text:p>
          </table:table-cell>
          <table:table-cell table:style-name="ce19" office:value-type="float" office:value="8082" calcext:value-type="float">
            <text:p>8 082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9" office:value-type="float" office:value="11399" calcext:value-type="float">
            <text:p>11 399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9137" calcext:value-type="float">
            <text:p>9 137</text:p>
          </table:table-cell>
          <table:table-cell table:style-name="ce19" office:value-type="float" office:value="8114" calcext:value-type="float">
            <text:p>8 1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9" office:value-type="float" office:value="11417" calcext:value-type="float">
            <text:p>11 417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 office:value-type="float" office:value="9151" calcext:value-type="float">
            <text:p>9 151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9" office:value-type="float" office:value="11445" calcext:value-type="float">
            <text:p>11 44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9" calcext:value-type="float">
            <text:p>8 179</text:p>
          </table:table-cell>
          <table:table-cell table:style-name="ce19" office:value-type="float" office:value="1025" calcext:value-type="float">
            <text:p>1 025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9" office:value-type="float" office:value="11432" calcext:value-type="float">
            <text:p>11 43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302" calcext:value-type="float">
            <text:p>1 30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2" calcext:value-type="float">
            <text:p>8 162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9" office:value-type="float" office:value="11474" calcext:value-type="float">
            <text:p>11 474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9201" calcext:value-type="float">
            <text:p>9 201</text:p>
          </table:table-cell>
          <table:table-cell table:style-name="ce19" office:value-type="float" office:value="8180" calcext:value-type="float">
            <text:p>8 180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9" office:value-type="float" office:value="11458" calcext:value-type="float">
            <text:p>11 458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0" calcext:value-type="float">
            <text:p>8 170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9" office:value-type="float" office:value="11440" calcext:value-type="float">
            <text:p>11 440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2" calcext:value-type="float">
            <text:p>8 172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9" office:value-type="float" office:value="11415" calcext:value-type="float">
            <text:p>11 41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9179" calcext:value-type="float">
            <text:p>9 179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9146" calcext:value-type="float">
            <text:p>9 146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％） <text:s text:c="9"/>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-1" calcext:value-type="float">
            <text:p>-1.00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年同月比較（％） <text:s text:c="6"/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7" office:value-type="float" office:value="-1.79" calcext:value-type="float">
            <text:p>-1.79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-3.11" calcext:value-type="float">
            <text:p>-3.11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 calcext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本年累計與上年同期比較（％） <text:s/>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7" office:value-type="float" office:value="-1.99" calcext:value-type="float">
            <text:p>-1.99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-5.71" calcext:value-type="float">
            <text:p>-5.71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calcext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2" office:value-type="string" calcext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2.05" calcext:value-type="float">
            <text:p>22.05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50.41" calcext:value-type="float">
            <text:p>50.41</text:p>
          </table:table-cell>
          <table:table-cell table:style-name="ce24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0.96" calcext:value-type="float">
            <text:p>20.96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63.75" calcext:value-type="float">
            <text:p>63.75</text:p>
          </table:table-cell>
          <table:table-cell table:style-name="ce24" office:value-type="float" office:value="51.76" calcext:value-type="float">
            <text:p>51.76</text:p>
          </table:table-cell>
          <table:table-cell table:style-name="ce24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0.48" calcext:value-type="float">
            <text:p>20.48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64.39" calcext:value-type="float">
            <text:p>64.39</text:p>
          </table:table-cell>
          <table:table-cell table:style-name="ce24" office:value-type="float" office:value="51.93" calcext:value-type="float">
            <text:p>51.93</text:p>
          </table:table-cell>
          <table:table-cell table:style-name="ce24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64.28" calcext:value-type="float">
            <text:p>64.28</text:p>
          </table:table-cell>
          <table:table-cell table:style-name="ce24" office:value-type="float" office:value="51.92" calcext:value-type="float">
            <text:p>51.92</text:p>
          </table:table-cell>
          <table:table-cell table:style-name="ce24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63.81" calcext:value-type="float">
            <text:p>63.8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20.71" calcext:value-type="float">
            <text:p>20.71</text:p>
          </table:table-cell>
          <table:table-cell table:style-name="ce24" office:value-type="float" office:value="10.77" calcext:value-type="float">
            <text:p>10.77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52.7" calcext:value-type="float">
            <text:p>52.70</text:p>
          </table:table-cell>
          <table:table-cell table:style-name="ce24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64.1" calcext:value-type="float">
            <text:p>64.10</text:p>
          </table:table-cell>
          <table:table-cell table:style-name="ce24" office:value-type="float" office:value="52.45" calcext:value-type="float">
            <text:p>52.45</text:p>
          </table:table-cell>
          <table:table-cell table:style-name="ce24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64.65" calcext:value-type="float">
            <text:p>64.65</text:p>
          </table:table-cell>
          <table:table-cell table:style-name="ce24" office:value-type="float" office:value="52.77" calcext:value-type="float">
            <text:p>52.77</text:p>
          </table:table-cell>
          <table:table-cell table:style-name="ce24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9.16" calcext:value-type="float">
            <text:p>19.16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66.69" calcext:value-type="float">
            <text:p>66.69</text:p>
          </table:table-cell>
          <table:table-cell table:style-name="ce24" office:value-type="float" office:value="55.03" calcext:value-type="float">
            <text:p>55.03</text:p>
          </table:table-cell>
          <table:table-cell table:style-name="ce24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5.48" calcext:value-type="float">
            <text:p>55.48</text:p>
          </table:table-cell>
          <table:table-cell table:style-name="ce24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8.79" calcext:value-type="float">
            <text:p>18.79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67.41" calcext:value-type="float">
            <text:p>67.41</text:p>
          </table:table-cell>
          <table:table-cell table:style-name="ce24" office:value-type="float" office:value="56" calcext:value-type="float">
            <text:p>56.00</text:p>
          </table:table-cell>
          <table:table-cell table:style-name="ce24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67.57" calcext:value-type="float">
            <text:p>67.57</text:p>
          </table:table-cell>
          <table:table-cell table:style-name="ce24" office:value-type="float" office:value="56.03" calcext:value-type="float">
            <text:p>56.03</text:p>
          </table:table-cell>
          <table:table-cell table:style-name="ce24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8.21" calcext:value-type="float">
            <text:p>18.21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67.84" calcext:value-type="float">
            <text:p>67.84</text:p>
          </table:table-cell>
          <table:table-cell table:style-name="ce24" office:value-type="float" office:value="56.23" calcext:value-type="float">
            <text:p>56.23</text:p>
          </table:table-cell>
          <table:table-cell table:style-name="ce24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7.6" calcext:value-type="float">
            <text:p>17.60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68.7" calcext:value-type="float">
            <text:p>68.7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68.92" calcext:value-type="float">
            <text:p>68.92</text:p>
          </table:table-cell>
          <table:table-cell table:style-name="ce24" office:value-type="float" office:value="57.72" calcext:value-type="float">
            <text:p>57.72</text:p>
          </table:table-cell>
          <table:table-cell table:style-name="ce24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58.12" calcext:value-type="float">
            <text:p>58.12</text:p>
          </table:table-cell>
          <table:table-cell table:style-name="ce24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69.33" calcext:value-type="float">
            <text:p>69.33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70.01" calcext:value-type="float">
            <text:p>70.01</text:p>
          </table:table-cell>
          <table:table-cell table:style-name="ce24" office:value-type="float" office:value="58.85" calcext:value-type="float">
            <text:p>58.85</text:p>
          </table:table-cell>
          <table:table-cell table:style-name="ce24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8" calcext:value-type="float">
            <text:p>16.28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70.57" calcext:value-type="float">
            <text:p>70.57</text:p>
          </table:table-cell>
          <table:table-cell table:style-name="ce24" office:value-type="float" office:value="60.07" calcext:value-type="float">
            <text:p>60.07</text:p>
          </table:table-cell>
          <table:table-cell table:style-name="ce24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70.59" calcext:value-type="float">
            <text:p>70.59</text:p>
          </table:table-cell>
          <table:table-cell table:style-name="ce24" office:value-type="float" office:value="60.34" calcext:value-type="float">
            <text:p>60.34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71.07" calcext:value-type="float">
            <text:p>71.07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71.69" calcext:value-type="float">
            <text:p>71.69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1.62" calcext:value-type="float">
            <text:p>71.62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2.06" calcext:value-type="float">
            <text:p>72.0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14.9" calcext:value-type="float">
            <text:p>14.9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72.87" calcext:value-type="float">
            <text:p>72.8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74.59" calcext:value-type="float">
            <text:p>74.59</text:p>
          </table:table-cell>
          <table:table-cell table:style-name="ce24" office:value-type="float" office:value="65.35" calcext:value-type="float">
            <text:p>65.35</text:p>
          </table:table-cell>
          <table:table-cell table:style-name="ce24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75.14" calcext:value-type="float">
            <text:p>75.14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66.75" calcext:value-type="float">
            <text:p>66.75</text:p>
          </table:table-cell>
          <table:table-cell table:style-name="ce24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66.64" calcext:value-type="float">
            <text:p>66.64</text:p>
          </table:table-cell>
          <table:table-cell table:style-name="ce24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2.67" calcext:value-type="float">
            <text:p>12.67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77.23" calcext:value-type="float">
            <text:p>77.23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77.77" calcext:value-type="float">
            <text:p>77.77</text:p>
          </table:table-cell>
          <table:table-cell table:style-name="ce24" office:value-type="float" office:value="68.08" calcext:value-type="float">
            <text:p>68.08</text:p>
          </table:table-cell>
          <table:table-cell table:style-name="ce24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78.23" calcext:value-type="float">
            <text:p>78.23</text:p>
          </table:table-cell>
          <table:table-cell table:style-name="ce24" office:value-type="float" office:value="68.77" calcext:value-type="float">
            <text:p>68.77</text:p>
          </table:table-cell>
          <table:table-cell table:style-name="ce24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55" calcext:value-type="float">
            <text:p>78.55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11.83" calcext:value-type="float">
            <text:p>11.83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86" calcext:value-type="float">
            <text:p>78.86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79.12" calcext:value-type="float">
            <text:p>79.12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24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79.22" calcext:value-type="float">
            <text:p>79.22</text:p>
          </table:table-cell>
          <table:table-cell table:style-name="ce24" office:value-type="float" office:value="70.12" calcext:value-type="float">
            <text:p>70.12</text:p>
          </table:table-cell>
          <table:table-cell table:style-name="ce24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79.34" calcext:value-type="float">
            <text:p>79.34</text:p>
          </table:table-cell>
          <table:table-cell table:style-name="ce24" office:value-type="float" office:value="70.33" calcext:value-type="float">
            <text:p>70.33</text:p>
          </table:table-cell>
          <table:table-cell table:style-name="ce24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79.44" calcext:value-type="float">
            <text:p>79.44</text:p>
          </table:table-cell>
          <table:table-cell table:style-name="ce24" office:value-type="float" office:value="70.52" calcext:value-type="float">
            <text:p>70.5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79.54" calcext:value-type="float">
            <text:p>79.54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79.78" calcext:value-type="float">
            <text:p>79.78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80.1" calcext:value-type="float">
            <text:p>80.10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4" calcext:value-type="float">
            <text:p>11.40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1" calcext:value-type="float">
            <text:p>71.21</text:p>
          </table:table-cell>
          <table:table-cell table:style-name="ce24" office:value-type="float" office:value="8.98" calcext:value-type="float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80.26" calcext:value-type="float">
            <text:p>80.26</text:p>
          </table:table-cell>
          <table:table-cell table:style-name="ce24" office:value-type="float" office:value="71.21" calcext:value-type="float">
            <text:p>71.21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80.14" calcext:value-type="float">
            <text:p>80.14</text:p>
          </table:table-cell>
          <table:table-cell table:style-name="ce24" office:value-type="float" office:value="71.12" calcext:value-type="float">
            <text:p>71.12</text:p>
          </table:table-cell>
          <table:table-cell table:style-name="ce24" office:value-type="float" office:value="9.03" calcext:value-type="float">
            <text:p>9.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80.15" calcext:value-type="float">
            <text:p>80.15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80.15" calcext:value-type="float">
            <text:p>80.15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80.23" calcext:value-type="float">
            <text:p>80.23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3" calcext:value-type="float">
            <text:p>71.23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80.17" calcext:value-type="float">
            <text:p>80.17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80.32" calcext:value-type="float">
            <text:p>80.32</text:p>
          </table:table-cell>
          <table:table-cell table:style-name="ce24" office:value-type="float" office:value="71.39" calcext:value-type="float">
            <text:p>71.39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9" calcext:value-type="float">
            <text:p>71.29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22" calcext:value-type="float">
            <text:p>80.22</text:p>
          </table:table-cell>
          <table:table-cell table:style-name="ce24" office:value-type="float" office:value="71.3" calcext:value-type="float">
            <text:p>71.30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8.91" calcext:value-type="float">
            <text:p>8.9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80.41" calcext:value-type="float">
            <text:p>80.41</text:p>
          </table:table-cell>
          <table:table-cell table:style-name="ce24" office:value-type="float" office:value="71.49" calcext:value-type="float">
            <text:p>71.49</text:p>
          </table:table-cell>
          <table:table-cell table:style-name="ce24" office:value-type="float" office:value="8.92" calcext:value-type="float">
            <text:p>8.9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1.47" calcext:value-type="float">
            <text:p>71.47</text:p>
          </table:table-cell>
          <table:table-cell table:style-name="ce24" office:value-type="float" office:value="8.96" calcext:value-type="float">
            <text:p>8.96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24" calcext:value-type="float">
            <text:p>-0.24</text:p>
          </table:table-cell>
          <table:table-cell table:number-columns-repeated="2" table:style-name="ce25" office:value-type="float" office:value="0.35" calcext:value-type="float">
            <text:p>0.3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陳威廷</dc:creator>
    <dc:date>2022-06-22T16:56:22</dc:date>
    <meta:print-date>2022-02-17T09:26:36</meta:print-date>
    <meta:document-statistic meta:table-count="1" meta:cell-count="1033" meta:object-count="0"/>
    <meta:generator>NDC_ODF_Application_Tools/2.0.4$Windows_X86_64 LibreOffice_project/ace8b54cb4771cd6636f2ccb1aac7c9dad875112</meta:generator>
  </office:meta>
</office:document-meta>
</file>