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29" table:number-columns-spanned="2" table:number-rows-spanned="1"/>
          <table:covered-table-cell table:style-name="ce33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<text:s/>表３３　就業者現職工作期間－按職業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<text:s text:c="2"/>TABLE <text:s/>33. <text:s/>LENGTH <text:s/>OF <text:s/>PERIODS <text:s/>EMPLOYED <text:s text:c="3"/>PERSONS <text:s/>WORKING <text:s/>ON <text:s/>CURRENT <text:s/>JOBS, <text:s/>BY <text:s/>OCCUPATION <text:s text:c="151"/>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中華民國１０１年５月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5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4"/>
          <table:table-cell table:style-name="ce22" office:value-type="string" table:number-columns-spanned="3" table:number-rows-spanned="1">
            <text:p><text:s text:c="3"/>May , 2012</text:p>
          </table:table-cell>
          <table:covered-table-cell table:number-columns-repeated="2" table:style-name="ce22"/>
          <table:table-cell table:style-name="ce14"/>
          <table:table-cell table:style-name="ce28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0"/>
          <table:table-cell table:style-name="ce34" table:number-columns-repeated="1016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5" office:value-type="string">
            <text:p>總 <text:s text:c="5"/>計</text:p>
          </table:table-cell>
          <table:table-cell table:style-name="ce15" office:value-type="string">
            <text:p>未 滿 １年</text:p>
          </table:table-cell>
          <table:table-cell table:style-name="ce15" office:value-type="string">
            <text:p>１～未滿 ３ 年</text:p>
          </table:table-cell>
          <table:table-cell table:style-name="ce15" office:value-type="string">
            <text:p>３～未滿 ５年</text:p>
          </table:table-cell>
          <table:table-cell table:style-name="ce15" office:value-type="string">
            <text:p>５～未滿１０年</text:p>
          </table:table-cell>
          <table:table-cell table:style-name="ce15" office:value-type="string">
            <text:p>１０年及</text:p>
            <text:p>以 <text:s/>上</text:p>
          </table:table-cell>
          <table:table-cell table:style-name="ce31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1 year</text:p>
          </table:table-cell>
          <table:table-cell table:style-name="ce16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16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16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16" office:value-type="string">
            <text:p>10 years &amp; over</text:p>
          </table:table-cell>
          <table:table-cell table:style-name="ce32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17" office:value-type="float" office:value="10834">
            <text:p>10 834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2055">
            <text:p>2 055</text:p>
          </table:table-cell>
          <table:table-cell table:style-name="ce23" office:value-type="float" office:value="1606">
            <text:p>1 606</text:p>
          </table:table-cell>
          <table:table-cell table:style-name="ce23" office:value-type="float" office:value="2192">
            <text:p>2 192</text:p>
          </table:table-cell>
          <table:table-cell table:style-name="ce23" office:value-type="float" office:value="3976">
            <text:p>3 976</text:p>
          </table:table-cell>
          <table:table-cell table:style-name="ce23" office:value-type="float" office:value="108">
            <text:p><text:s/>10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18" office:value-type="float" office:value="423">
            <text:p><text:s/>42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46">
            <text:p><text:s/>146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1238">
            <text:p>1 23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300">
            <text:p><text:s/>300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97">
            <text:p><text:s/>97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18" office:value-type="float" office:value="1940">
            <text:p>1 940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307">
            <text:p><text:s/>307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693">
            <text:p><text:s/>693</text:p>
          </table:table-cell>
          <table:table-cell table:style-name="ce24" office:value-type="float" office:value="105">
            <text:p><text:s/>105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1223">
            <text:p>1 223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194">
            <text:p><text:s/>194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380">
            <text:p><text:s/>380</text:p>
          </table:table-cell>
          <table:table-cell table:style-name="ce24" office:value-type="float" office:value="94">
            <text:p><text:s/>94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18" office:value-type="float" office:value="2121">
            <text:p>2 121</text:p>
          </table:table-cell>
          <table:table-cell table:style-name="ce24" office:value-type="float" office:value="274">
            <text:p><text:s/>274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682">
            <text:p><text:s/>682</text:p>
          </table:table-cell>
          <table:table-cell table:style-name="ce24" office:value-type="float" office:value="97">
            <text:p><text:s/>97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18" office:value-type="float" office:value="492">
            <text:p><text:s/>49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226">
            <text:p><text:s/>226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18" office:value-type="float" office:value="3396">
            <text:p>3 396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653">
            <text:p><text:s/>653</text:p>
          </table:table-cell>
          <table:table-cell table:style-name="ce24" office:value-type="float" office:value="502">
            <text:p><text:s/>502</text:p>
          </table:table-cell>
          <table:table-cell table:style-name="ce24" office:value-type="float" office:value="692">
            <text:p><text:s/>692</text:p>
          </table:table-cell>
          <table:table-cell table:style-name="ce24" office:value-type="float" office:value="1244">
            <text:p>1 244</text:p>
          </table:table-cell>
          <table:table-cell table:style-name="ce24" office:value-type="float" office:value="105">
            <text:p><text:s/>105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19" office:value-type="float" office:value="6089">
            <text:p>6 089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1056">
            <text:p>1 056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1211">
            <text:p>1 211</text:p>
          </table:table-cell>
          <table:table-cell table:style-name="ce25" office:value-type="float" office:value="2449">
            <text:p>2 449</text:p>
          </table:table-cell>
          <table:table-cell table:style-name="ce25" office:value-type="float" office:value="117">
            <text:p><text:s/>117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18" office:value-type="float" office:value="325">
            <text:p><text:s/>3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176">
            <text:p><text:s/>176</text:p>
          </table:table-cell>
          <table:table-cell table:style-name="ce24" office:value-type="float" office:value="148">
            <text:p><text:s/>148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619">
            <text:p><text:s/>619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19">
            <text:p><text:s/>119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100">
            <text:p><text:s/>100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18" office:value-type="float" office:value="1064">
            <text:p>1 064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109">
            <text:p><text:s/>109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270">
            <text:p><text:s/>270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93">
            <text:p><text:s/>93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18" office:value-type="float" office:value="977">
            <text:p><text:s/>977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105">
            <text:p><text:s/>10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18" office:value-type="float" office:value="362">
            <text:p><text:s/>36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254">
            <text:p><text:s/>254</text:p>
          </table:table-cell>
          <table:table-cell table:style-name="ce24" office:value-type="float" office:value="229">
            <text:p><text:s/>22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18" office:value-type="float" office:value="2472">
            <text:p>2 472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438">
            <text:p><text:s/>438</text:p>
          </table:table-cell>
          <table:table-cell table:style-name="ce24" office:value-type="float" office:value="354">
            <text:p><text:s/>354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991">
            <text:p><text:s/>991</text:p>
          </table:table-cell>
          <table:table-cell table:style-name="ce24" office:value-type="float" office:value="113">
            <text:p><text:s/>113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19" office:value-type="float" office:value="4745">
            <text:p>4 745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749">
            <text:p><text:s/>749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1527">
            <text:p>1 527</text:p>
          </table:table-cell>
          <table:table-cell table:style-name="ce25" office:value-type="float" office:value="96">
            <text:p><text:s/>96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18" office:value-type="float" office:value="98">
            <text:p><text:s/>9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38">
            <text:p><text:s/>138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620">
            <text:p><text:s/>62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143">
            <text:p><text:s/>143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94">
            <text:p><text:s/>94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18" office:value-type="float" office:value="876">
            <text:p><text:s/>8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99">
            <text:p><text:s/>99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953">
            <text:p><text:s/>953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94">
            <text:p><text:s/>94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18" office:value-type="float" office:value="1145">
            <text:p>1 145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330">
            <text:p><text:s/>330</text:p>
          </table:table-cell>
          <table:table-cell table:style-name="ce24" office:value-type="float" office:value="89">
            <text:p><text:s/>8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18" office:value-type="float" office:value="130">
            <text:p><text:s/>13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220">
            <text:p><text:s/>220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0" office:value-type="float" office:value="924">
            <text:p><text:s/>924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253">
            <text:p><text:s/>253</text:p>
          </table:table-cell>
          <table:table-cell table:style-name="ce26" office:value-type="float" office:value="84">
            <text:p><text:s/>84</text:p>
          </table:table-cell>
          <table:table-cell table:style-name="ce36"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39</meta:creation-date>
    <dc:creator>dgbas</dc:creator>
    <dc:date>2012-12-12T17:30:40</dc:date>
    <meta:document-statistic meta:table-count="1" meta:cell-count="214" meta:object-count="0"/>
    <meta:generator>OpenOffice/4.1.1$Win32 OpenOffice.org_project/411m6$Build-9775</meta:generator>
  </office:meta>
</office:document-meta>
</file>