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number-columns-repeated="250" table:default-cell-style-name="ce1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"/>
          <table:table-cell table:style-name="ce26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<text:s/>TABLE <text:s/>10. <text:s/>SELECTED UTILIZATION INDICATORS OF EMPLOYED PERSONS, BY YEAR 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7" table:number-columns-spanned="3" table:number-rows-spanned="1"/>
          <table:covered-table-cell table:number-columns-repeated="2" table:style-name="ce27"/>
          <table:table-cell table:style-name="ce34" office:value-type="string">
            <text:p>Unit<text:span text:style-name="T1">：％</text:span>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8" office:value-type="string" table:number-columns-spanned="1" table:number-rows-spanned="2">
            <text:p>就 業 者</text:p>
          </table:table-cell>
          <table:table-cell table:style-name="ce28" office:value-type="string" table:number-columns-spanned="1" table:number-rows-spanned="4">
            <text:p>每 週 工 時 未 滿３５ </text:p>
            <text:p>（或 ４０）小 時 且 希 望 增 加 工 時 者 占 就 業 者 比 率</text:p>
          </table:table-cell>
          <table:table-cell table:style-name="ce28" office:value-type="string" table:number-columns-spanned="1" table:number-rows-spanned="4">
            <text:p>每 週 工 時 未 滿３５ </text:p>
            <text:p>（或 ４０）小 時 且 工 作 收 入 低 於 截 略 點 者 占 就 業 者 比 率</text:p>
          </table:table-cell>
          <table:table-cell table:style-name="ce35" office:value-type="string" table:number-columns-spanned="1" table:number-rows-spanned="4">
            <text:p>每<text:span text:style-name="T2"> </text:span><text:span text:style-name="T1">週</text:span><text:span text:style-name="T2"> </text:span><text:span text:style-name="T1">工</text:span><text:span text:style-name="T2"> </text:span><text:span text:style-name="T1">時</text:span><text:span text:style-name="T2"> </text:span><text:span text:style-name="T1">大</text:span><text:span text:style-name="T2"> </text:span><text:span text:style-name="T1">於３５（或</text:span><text:span text:style-name="T2"> </text:span><text:span text:style-name="T1">４０）小</text:span><text:span text:style-name="T2"> </text:span><text:span text:style-name="T1">時</text:span><text:span text:style-name="T2"> </text:span><text:span text:style-name="T1">且</text:span><text:span text:style-name="T2"> </text:span><text:span text:style-name="T1">工</text:span><text:span text:style-name="T2"> </text:span><text:span text:style-name="T1">作</text:span><text:span text:style-name="T2"> </text:span><text:span text:style-name="T1">收</text:span><text:span text:style-name="T2"> </text:span><text:span text:style-name="T1">入</text:span><text:span text:style-name="T2"> </text:span><text:span text:style-name="T1">低</text:span><text:span text:style-name="T2"> </text:span><text:span text:style-name="T1">於</text:span><text:span text:style-name="T2"> </text:span><text:span text:style-name="T1">截</text:span><text:span text:style-name="T2"> </text:span><text:span text:style-name="T1">略</text:span><text:span text:style-name="T2"> </text:span><text:span text:style-name="T1">點（或基本工資）者</text:span><text:span text:style-name="T2"> </text:span><text:span text:style-name="T1">占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8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number-columns-repeated="2" table:style-name="ce29"/>
          <table:covered-table-cell table:style-name="ce36"/>
          <table:table-cell table:style-name="ce38"/>
          <table:table-cell table:number-columns-repeated="1018"/>
        </table:table-row>
        <table:table-row table:style-name="ro2">
          <table:covered-table-cell table:style-name="ce6"/>
          <table:table-cell table:style-name="ce20" office:value-type="string" table:number-columns-spanned="1" table:number-rows-spanned="2">
            <text:p>(千人)</text:p>
          </table:table-cell>
          <table:covered-table-cell table:number-columns-repeated="2" table:style-name="ce29"/>
          <table:covered-table-cell table:style-name="ce36"/>
          <table:table-cell table:style-name="ce38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36"/>
          <table:table-cell table:style-name="ce38"/>
          <table:table-cell table:number-columns-repeated="1018"/>
        </table:table-row>
        <table:table-row table:style-name="ro4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2">
            <text:p>Employed persons</text:p>
          </table:table-cell>
          <table:table-cell table:style-name="ce21" office:value-type="string" table:number-columns-spanned="1" table:number-rows-spanned="3">
            <text:p>Ratio of <text:s/>those whose weekly working hours fewer than 35 ( or 40 ) and want to increase their working hours to the employed</text:p>
          </table:table-cell>
          <table:table-cell table:style-name="ce21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22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8"/>
          <table:table-cell table:number-columns-repeated="1018"/>
        </table:table-row>
        <table:table-row table:style-name="ro4">
          <table:covered-table-cell table:style-name="ce8"/>
          <table:covered-table-cell table:number-columns-repeated="3" table:style-name="ce21"/>
          <table:covered-table-cell table:style-name="ce22"/>
          <table:table-cell table:style-name="ce38"/>
          <table:table-cell table:number-columns-repeated="1018"/>
        </table:table-row>
        <table:table-row table:style-name="ro4">
          <table:covered-table-cell table:style-name="ce7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22"/>
          <table:table-cell table:style-name="ce38"/>
          <table:table-cell table:number-columns-repeated="1018"/>
        </table:table-row>
        <table:table-row table:style-name="ro5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6488">
            <text:p>6 488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6.41">
            <text:p>6.4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6564">
            <text:p>6 564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4.51">
            <text:p>4.5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6668">
            <text:p>6 668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5.12">
            <text:p>5.1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6897">
            <text:p>6 897</text:p>
          </table:table-cell>
          <table:table-cell table:style-name="ce31" office:value-type="float" office:value="3.77">
            <text:p>3.77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9.43">
            <text:p>9.4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7202">
            <text:p>7 202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8.45">
            <text:p>8.4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7374">
            <text:p>7 374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1.09">
            <text:p>11.09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7618">
            <text:p>7 618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9.5">
            <text:p>9.5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7898">
            <text:p>7 898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8.93">
            <text:p>8.9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7931">
            <text:p>7 931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7.55">
            <text:p>7.5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8217">
            <text:p>8 217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9.27">
            <text:p>9.2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8196">
            <text:p>8 196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7.7">
            <text:p>7.7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8432">
            <text:p>8 432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7.28">
            <text:p>7.2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8582">
            <text:p>8 582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7.54">
            <text:p>7.54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8702">
            <text:p>8 702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7.76">
            <text:p>7.7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8879">
            <text:p>8 879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6.15">
            <text:p>6.1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9008">
            <text:p>9 008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5.83">
            <text:p>5.8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9050">
            <text:p>9 050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5.12">
            <text:p>5.1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9138">
            <text:p>9 138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7.08">
            <text:p>7.0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9276">
            <text:p>9 276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5.63">
            <text:p>5.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9348">
            <text:p>9 348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5.47">
            <text:p>5.4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9470">
            <text:p>9 470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5.56">
            <text:p>5.5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9337">
            <text:p>9 337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5.27">
            <text:p>5.2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9451">
            <text:p>9 451</text:p>
          </table:table-cell>
          <table:table-cell table:style-name="ce31" office:value-type="float" office:value="3.94">
            <text:p>3.94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6.26">
            <text:p>6.2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9523">
            <text:p>9 523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6.35">
            <text:p>6.3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9764">
            <text:p>9 764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5.86">
            <text:p>5.8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9918">
            <text:p>9 918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5.17">
            <text:p>5.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64">
            <text:p>10 064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4.52">
            <text:p>4.52</text:p>
          </table:table-cell>
          <table:table-cell table:style-name="ce38" table:number-columns-repeated="1019"/>
        </table:table-row>
        <table:table-row table:style-name="ro5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260">
            <text:p>10 260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4.2">
            <text:p>4.2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413">
            <text:p>10 413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73">
            <text:p>4.7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241">
            <text:p>10 241</text:p>
          </table:table-cell>
          <table:table-cell table:style-name="ce31" office:value-type="float" office:value="5.95">
            <text:p>5.95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5.48">
            <text:p>5.4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459">
            <text:p>10 459</text:p>
          </table:table-cell>
          <table:table-cell table:style-name="ce31" office:value-type="float" office:value="3.43">
            <text:p>3.4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5.23">
            <text:p>5.2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>
            <text:p>10 670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5.04">
            <text:p>5.04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>
            <text:p>10 834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6.96">
            <text:p>6.96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25" office:value-type="float" office:value="10939">
            <text:p>10 93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5.19">
            <text:p>5.1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註：同表９。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Note <text:span text:style-name="T1">：</text:span><text:span text:style-name="T2"> </text:span><text:span text:style-name="T2">The same interpretation as shown in table 9 .</text:span></text:p>
          </table:table-cell>
          <table:table-cell table:style-name="ce26" table:number-columns-repeated="4"/>
          <table:table-cell table:number-columns-repeated="101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3</meta:creation-date>
    <dc:creator>z00sp</dc:creator>
    <dc:date>2013-12-11T15:48:24</dc:date>
    <meta:document-statistic meta:table-count="1" meta:cell-count="188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