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7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4" table:default-cell-style-name="ce18"/>
        <table:table-column table:style-name="co5" table:default-cell-style-name="ce18"/>
        <table:table-column table:style-name="co6" table:default-cell-style-name="ce33"/>
        <table:table-column table:style-name="co7" table:default-cell-style-name="ce18"/>
        <table:table-column table:style-name="co7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1" table:default-cell-style-name="ce72"/>
        <table:table-column table:style-name="co9" table:default-cell-style-name="ce72"/>
        <table:table-column table:style-name="co2" table:default-cell-style-name="ce18"/>
        <table:table-column table:style-name="co10" table:default-cell-style-name="ce96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11" table:default-cell-style-name="ce18"/>
        <table:table-column table:style-name="co3" table:default-cell-style-name="ce33"/>
        <table:table-column table:style-name="co10" table:default-cell-style-name="ce18"/>
        <table:table-column table:style-name="co3" table:default-cell-style-name="ce33"/>
        <table:table-column table:style-name="co4" table:default-cell-style-name="ce18"/>
        <table:table-column table:style-name="co7" table:default-cell-style-name="ce18"/>
        <table:table-column table:style-name="co7" table:default-cell-style-name="ce33"/>
        <table:table-column table:style-name="co7" table:default-cell-style-name="ce18"/>
        <table:table-column table:style-name="co7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1" table:default-cell-style-name="ce2"/>
        <table:table-column table:style-name="co12" table:number-columns-repeated="20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２年轉業就業者前職行業－按現職行業分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２年轉業就業者前職行業－按現職行業分（續1） 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1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7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style-name="ce48"/>
          <table:covered-table-cell table:style-name="ce54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63"/>
          <table:table-cell table:style-name="ce47" office:value-type="string" table:number-columns-spanned="2" table:number-rows-spanned="2">
            <text:p>製造業</text:p>
          </table:table-cell>
          <table:covered-table-cell table:style-name="ce36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55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7" office:value-type="string" table:number-columns-spanned="2" table:number-rows-spanned="2">
            <text:p>營造業</text:p>
          </table:table-cell>
          <table:covered-table-cell table:style-name="ce36"/>
          <table:table-cell table:style-name="ce27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71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7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48"/>
          <table:covered-table-cell table:style-name="ce54"/>
          <table:covered-table-cell table:style-name="ce48"/>
          <table:covered-table-cell table:style-name="ce54"/>
          <table:table-cell table:style-name="ce72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23"/>
          <table:covered-table-cell table:style-name="ce37"/>
          <table:covered-table-cell table:style-name="ce23"/>
          <table:covered-table-cell table:style-name="ce80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54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table-cell table:style-name="ce6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88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88"/>
          <table:table-cell table:style-name="ce106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9" office:value-type="float" office:value="679">
            <text:p><text:s/>67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5">
            <text:p><text:s/>1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25">
            <text:p><text:s/>22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0">
            <text:p><text:s/>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74">
            <text:p><text:s/>174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5">
            <text:p><text:s/>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7">
            <text:p><text:s/>4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38">
            <text:p><text:s/>43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34">
            <text:p><text:s/>13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7">
            <text:p><text:s/>17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9" office:value-type="float" office:value="86">
            <text:p><text:s/>8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6">
            <text:p><text:s/>1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4">
            <text:p><text:s/>2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1">
            <text:p><text:s/>1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2">
            <text:p><text:s/>22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22">
            <text:p><text:s/>2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6">
            <text:p><text:s/>1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1">
            <text:p><text:s/>3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8">
            <text:p><text:s/>2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9">
            <text:p><text:s/>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3">
            <text:p><text:s/>23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17">
            <text:p><text:s/>17</text:p>
          </table:table-cell>
          <table:table-cell table:style-name="ce43" office:value-type="float" office:value="2.53">
            <text:p>2.53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5.93">
            <text:p>25.93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2.46">
            <text:p>2.4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15">
            <text:p>1.1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9.11">
            <text:p>9.11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6.67">
            <text:p>6.67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1.78">
            <text:p>1.7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83">
            <text:p>2.8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73">
            <text:p>4.73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0.73">
            <text:p>0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97">
            <text:p>1.9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14">
            <text:p>8.1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78">
            <text:p>1.7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47">
            <text:p>4.4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9">
            <text:p>0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234">
            <text:p><text:s/>234</text:p>
          </table:table-cell>
          <table:table-cell table:style-name="ce43" office:value-type="float" office:value="34.45">
            <text:p>34.45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3.82">
            <text:p>33.82</text:p>
          </table:table-cell>
          <table:table-cell table:style-name="ce51" office:value-type="float" office:value="150">
            <text:p><text:s/>150</text:p>
          </table:table-cell>
          <table:table-cell table:style-name="ce43" office:value-type="float" office:value="66.7">
            <text:p>66.7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3.23">
            <text:p>43.23</text:p>
          </table:table-cell>
          <table:table-cell table:style-name="ce51" office:value-type="float" office:value="117">
            <text:p><text:s/>117</text:p>
          </table:table-cell>
          <table:table-cell table:style-name="ce43" office:value-type="float" office:value="67.19">
            <text:p>67.1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70.02">
            <text:p>70.02</text:p>
          </table:table-cell>
          <table:table-cell table:style-name="ce51" office:value-type="float" office:value="30">
            <text:p><text:s/>30</text:p>
          </table:table-cell>
          <table:table-cell table:style-name="ce43" office:value-type="float" office:value="64.67">
            <text:p>64.67</text:p>
          </table:table-cell>
          <table:table-cell table:style-name="ce51" office:value-type="float" office:value="78">
            <text:p><text:s/>78</text:p>
          </table:table-cell>
          <table:table-cell table:style-name="ce43" office:value-type="float" office:value="17.89">
            <text:p>17.89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21.26">
            <text:p>21.2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9.3">
            <text:p>19.30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5">
            <text:p><text:s/>15</text:p>
          </table:table-cell>
          <table:table-cell table:style-name="ce43" office:value-type="float" office:value="17.28">
            <text:p>17.2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1.26">
            <text:p>21.2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2.41">
            <text:p>12.4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5.98">
            <text:p>15.9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9.32">
            <text:p>19.32</text:p>
          </table:table-cell>
          <table:table-cell table:style-name="ce43"/>
          <table:table-cell table:style-name="ce51" office:value-type="float" office:value="4">
            <text:p><text:s/>4</text:p>
          </table:table-cell>
          <table:table-cell table:style-name="ce43" office:value-type="float" office:value="20.34">
            <text:p>20.34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9.84">
            <text:p>29.84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1.92">
            <text:p>11.9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42">
            <text:p>8.4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7.02">
            <text:p>17.0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1.87">
            <text:p>11.87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3">
            <text:p>0.0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8">
            <text:p>0.0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3.23">
            <text:p>43.2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5">
            <text:p>0.0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76">
            <text:p><text:s/>176</text:p>
          </table:table-cell>
          <table:table-cell table:style-name="ce43" office:value-type="float" office:value="25.98">
            <text:p>25.9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2.6">
            <text:p>22.60</text:p>
          </table:table-cell>
          <table:table-cell table:style-name="ce51" office:value-type="float" office:value="114">
            <text:p><text:s/>114</text:p>
          </table:table-cell>
          <table:table-cell table:style-name="ce43" office:value-type="float" office:value="50.65">
            <text:p>50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6">
            <text:p><text:s/>106</text:p>
          </table:table-cell>
          <table:table-cell table:style-name="ce43" office:value-type="float" office:value="61">
            <text:p>61.0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6.92">
            <text:p>36.92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3.76">
            <text:p>13.76</text:p>
          </table:table-cell>
          <table:table-cell table:style-name="ce51" office:value-type="float" office:value="59">
            <text:p><text:s/>59</text:p>
          </table:table-cell>
          <table:table-cell table:style-name="ce43" office:value-type="float" office:value="13.4">
            <text:p>13.40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16.75">
            <text:p>16.7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3.57">
            <text:p>13.57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1">
            <text:p><text:s/>11</text:p>
          </table:table-cell>
          <table:table-cell table:style-name="ce43" office:value-type="float" office:value="13.23">
            <text:p>13.2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1.26">
            <text:p>21.2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76">
            <text:p>5.7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5.98">
            <text:p>15.9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8.48">
            <text:p>18.48</text:p>
          </table:table-cell>
          <table:table-cell table:style-name="ce43"/>
          <table:table-cell table:style-name="ce51" office:value-type="float" office:value="3">
            <text:p><text:s/>3</text:p>
          </table:table-cell>
          <table:table-cell table:style-name="ce43" office:value-type="float" office:value="13.56">
            <text:p>13.5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25">
            <text:p>10.2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26">
            <text:p>7.2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6">
            <text:p>7.6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79">
            <text:p>7.7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21">
            <text:p>10.21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2">
            <text:p>0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5">
            <text:p>0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6">
            <text:p>0.0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0.69">
            <text:p>0.6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2">
            <text:p>1.2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92">
            <text:p>0.9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3.47">
            <text:p>23.4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46">
            <text:p>0.4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66">
            <text:p>0.6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9">
            <text:p>1.09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4">
            <text:p>0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4">
            <text:p>0.8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4">
            <text:p>0.3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11">
            <text:p>4.1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53">
            <text:p><text:s/>53</text:p>
          </table:table-cell>
          <table:table-cell table:style-name="ce43" office:value-type="float" office:value="7.74">
            <text:p>7.7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1.22">
            <text:p>11.22</text:p>
          </table:table-cell>
          <table:table-cell table:style-name="ce51" office:value-type="float" office:value="33">
            <text:p><text:s/>33</text:p>
          </table:table-cell>
          <table:table-cell table:style-name="ce43" office:value-type="float" office:value="14.73">
            <text:p>14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5.15">
            <text:p>5.1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9.62">
            <text:p>9.62</text:p>
          </table:table-cell>
          <table:table-cell table:style-name="ce51" office:value-type="float" office:value="24">
            <text:p><text:s/>24</text:p>
          </table:table-cell>
          <table:table-cell table:style-name="ce43" office:value-type="float" office:value="50.91">
            <text:p>50.91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4.03">
            <text:p>4.03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.85">
            <text:p>3.8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63">
            <text:p>4.63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3.65">
            <text:p>3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65">
            <text:p>6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77">
            <text:p>6.77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9.26">
            <text:p>19.2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66">
            <text:p>4.6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2">
            <text:p>0.8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12">
            <text:p>5.1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67">
            <text:p>1.67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428">
            <text:p><text:s/>428</text:p>
          </table:table-cell>
          <table:table-cell table:style-name="ce43" office:value-type="float" office:value="63.02">
            <text:p>63.02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40.26">
            <text:p>40.26</text:p>
          </table:table-cell>
          <table:table-cell table:style-name="ce51" office:value-type="float" office:value="70">
            <text:p><text:s/>70</text:p>
          </table:table-cell>
          <table:table-cell table:style-name="ce43" office:value-type="float" office:value="30.84">
            <text:p>30.8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6.77">
            <text:p>56.77</text:p>
          </table:table-cell>
          <table:table-cell table:style-name="ce51" office:value-type="float" office:value="55">
            <text:p><text:s/>55</text:p>
          </table:table-cell>
          <table:table-cell table:style-name="ce43" office:value-type="float" office:value="31.66">
            <text:p>31.6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87">
            <text:p>20.87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28.66">
            <text:p>28.66</text:p>
          </table:table-cell>
          <table:table-cell table:style-name="ce51" office:value-type="float" office:value="352">
            <text:p><text:s/>352</text:p>
          </table:table-cell>
          <table:table-cell table:style-name="ce43" office:value-type="float" office:value="80.34">
            <text:p>80.34</text:p>
          </table:table-cell>
          <table:table-cell table:style-name="ce51" office:value-type="float" office:value="102">
            <text:p><text:s/>102</text:p>
          </table:table-cell>
          <table:table-cell table:style-name="ce43" office:value-type="float" office:value="75.91">
            <text:p>75.91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75.97">
            <text:p>75.97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71">
            <text:p><text:s/>71</text:p>
          </table:table-cell>
          <table:table-cell table:style-name="ce43" office:value-type="float" office:value="81.99">
            <text:p>81.99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78.74">
            <text:p>78.74</text:p>
          </table:table-cell>
          <table:table-cell table:style-name="ce51" office:value-type="float" office:value="21">
            <text:p><text:s/>21</text:p>
          </table:table-cell>
          <table:table-cell table:style-name="ce43" office:value-type="float" office:value="85.62">
            <text:p>85.62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75.88">
            <text:p>75.88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80.68">
            <text:p>80.68</text:p>
          </table:table-cell>
          <table:table-cell table:style-name="ce43"/>
          <table:table-cell table:style-name="ce51" office:value-type="float" office:value="17">
            <text:p><text:s/>17</text:p>
          </table:table-cell>
          <table:table-cell table:style-name="ce43" office:value-type="float" office:value="77.88">
            <text:p>77.88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65.68">
            <text:p>65.68</text:p>
          </table:table-cell>
          <table:table-cell table:style-name="ce51" office:value-type="float" office:value="27">
            <text:p><text:s/>27</text:p>
          </table:table-cell>
          <table:table-cell table:style-name="ce43" office:value-type="float" office:value="87.79">
            <text:p>87.79</text:p>
          </table:table-cell>
          <table:table-cell table:style-name="ce51" office:value-type="float" office:value="26">
            <text:p><text:s/>26</text:p>
          </table:table-cell>
          <table:table-cell table:style-name="ce43" office:value-type="float" office:value="91.58">
            <text:p>91.58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82.98">
            <text:p>82.98</text:p>
          </table:table-cell>
          <table:table-cell table:style-name="ce51" office:value-type="float" office:value="20">
            <text:p><text:s/>20</text:p>
          </table:table-cell>
          <table:table-cell table:style-name="ce43" office:value-type="float" office:value="88.13">
            <text:p>88.13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110">
            <text:p><text:s/>110</text:p>
          </table:table-cell>
          <table:table-cell table:style-name="ce43" office:value-type="float" office:value="16.21">
            <text:p>16.2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14">
            <text:p>9.14</text:p>
          </table:table-cell>
          <table:table-cell table:style-name="ce51" office:value-type="float" office:value="24">
            <text:p><text:s/>24</text:p>
          </table:table-cell>
          <table:table-cell table:style-name="ce43" office:value-type="float" office:value="10.74">
            <text:p>10.7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6.77">
            <text:p>56.77</text:p>
          </table:table-cell>
          <table:table-cell table:style-name="ce51" office:value-type="float" office:value="20">
            <text:p><text:s/>20</text:p>
          </table:table-cell>
          <table:table-cell table:style-name="ce43" office:value-type="float" office:value="11.31">
            <text:p>11.3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9.52">
            <text:p>9.52</text:p>
          </table:table-cell>
          <table:table-cell table:style-name="ce51" office:value-type="float" office:value="84">
            <text:p><text:s/>84</text:p>
          </table:table-cell>
          <table:table-cell table:style-name="ce43" office:value-type="float" office:value="19.25">
            <text:p>19.25</text:p>
          </table:table-cell>
          <table:table-cell table:style-name="ce51" office:value-type="float" office:value="50">
            <text:p><text:s/>50</text:p>
          </table:table-cell>
          <table:table-cell table:style-name="ce43" office:value-type="float" office:value="37.18">
            <text:p>37.1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1.36">
            <text:p>21.36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17">
            <text:p><text:s/>17</text:p>
          </table:table-cell>
          <table:table-cell table:style-name="ce43" office:value-type="float" office:value="19.36">
            <text:p>19.3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69">
            <text:p>12.6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1.18">
            <text:p>11.1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">
            <text:p>4.80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1.59">
            <text:p>11.59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3.86">
            <text:p>3.8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31">
            <text:p>12.3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4">
            <text:p>3.4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6">
            <text:p>4.3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66">
            <text:p>2.6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05">
            <text:p>5.05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28">
            <text:p><text:s/>28</text:p>
          </table:table-cell>
          <table:table-cell table:style-name="ce43" office:value-type="float" office:value="4.11">
            <text:p>4.1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5">
            <text:p>8.50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44">
            <text:p>2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07">
            <text:p>2.0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06">
            <text:p>4.06</text:p>
          </table:table-cell>
          <table:table-cell table:style-name="ce51" office:value-type="float" office:value="21">
            <text:p><text:s/>21</text:p>
          </table:table-cell>
          <table:table-cell table:style-name="ce43" office:value-type="float" office:value="4.83">
            <text:p>4.83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.93">
            <text:p>3.93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1.56">
            <text:p>31.56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1.95">
            <text:p>1.9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05">
            <text:p>3.0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3">
            <text:p>8.3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74">
            <text:p>6.7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58">
            <text:p>6.58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19">
            <text:p>6.1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7">
            <text:p>6.7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.41">
            <text:p>5.4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76">
            <text:p><text:s/>76</text:p>
          </table:table-cell>
          <table:table-cell table:style-name="ce43" office:value-type="float" office:value="11.25">
            <text:p>11.2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47">
            <text:p>10.47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5.42">
            <text:p>5.4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5.71">
            <text:p>5.7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93">
            <text:p>4.93</text:p>
          </table:table-cell>
          <table:table-cell table:style-name="ce51" office:value-type="float" office:value="63">
            <text:p><text:s/>63</text:p>
          </table:table-cell>
          <table:table-cell table:style-name="ce43" office:value-type="float" office:value="14.27">
            <text:p>14.27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10.94">
            <text:p>10.9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59">
            <text:p>6.59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38">
            <text:p><text:s/>38</text:p>
          </table:table-cell>
          <table:table-cell table:style-name="ce43" office:value-type="float" office:value="44.24">
            <text:p>44.2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49">
            <text:p>4.4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2.27">
            <text:p>12.2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76">
            <text:p>1.76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9.55">
            <text:p>9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92">
            <text:p>1.9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32">
            <text:p>15.3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">
            <text:p>8.0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2.84">
            <text:p>2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35">
            <text:p>1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33">
            <text:p>1.3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59">
            <text:p>1.59</text:p>
          </table:table-cell>
          <table:table-cell table:style-name="ce51" office:value-type="float" office:value="16">
            <text:p><text:s/>16</text:p>
          </table:table-cell>
          <table:table-cell table:style-name="ce43" office:value-type="float" office:value="3.71">
            <text:p>3.7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78">
            <text:p>1.7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46">
            <text:p>0.46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52.66">
            <text:p>52.6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47">
            <text:p>4.4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78">
            <text:p>8.78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2.75">
            <text:p>2.7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16">
            <text:p>1.1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4">
            <text:p>0.6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91">
            <text:p>4.9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24">
            <text:p><text:s/>24</text:p>
          </table:table-cell>
          <table:table-cell table:style-name="ce43" office:value-type="float" office:value="3.48">
            <text:p>3.4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88">
            <text:p>3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7">
            <text:p>0.4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5">
            <text:p>0.5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3">
            <text:p>0.23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5.02">
            <text:p>5.02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4.95">
            <text:p>4.9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3">
            <text:p>1.43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2.43">
            <text:p>2.4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45.8">
            <text:p>45.8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4">
            <text:p>2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77">
            <text:p>1.7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15">
            <text:p>4.15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9">
            <text:p><text:s/>9</text:p>
          </table:table-cell>
          <table:table-cell table:style-name="ce43" office:value-type="float" office:value="1.32">
            <text:p>1.3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5">
            <text:p>0.8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24">
            <text:p>1.2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26">
            <text:p>1.2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1">
            <text:p>1.31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.38">
            <text:p>1.3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4">
            <text:p>0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3">
            <text:p>0.5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8.86">
            <text:p>28.8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2">
            <text:p>0.8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52">
            <text:p>2.5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31">
            <text:p>7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2.76">
            <text:p>2.7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4">
            <text:p>0.5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7">
            <text:p>0.7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4">
            <text:p>4.0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.26">
            <text:p>3.2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0.88">
            <text:p>0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44">
            <text:p>3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7.66">
            <text:p>37.66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3.32">
            <text:p>3.3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29">
            <text:p>12.2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42">
            <text:p>0.4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6">
            <text:p>1.4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15">
            <text:p>1.15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32">
            <text:p><text:s/>32</text:p>
          </table:table-cell>
          <table:table-cell table:style-name="ce43" office:value-type="float" office:value="4.7">
            <text:p>4.7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2">
            <text:p>2.52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4.07">
            <text:p>4.0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3.89">
            <text:p>3.89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87">
            <text:p>6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47">
            <text:p>4.47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5.1">
            <text:p>5.10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55">
            <text:p>2.5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07">
            <text:p>6.07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5.09">
            <text:p>5.0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43">
            <text:p>2.4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3">
            <text:p>3.3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39">
            <text:p>4.3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10">
            <text:p><text:s/>10</text:p>
          </table:table-cell>
          <table:table-cell table:style-name="ce43" office:value-type="float" office:value="43.44">
            <text:p>43.4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4">
            <text:p>0.8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8">
            <text:p>2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38">
            <text:p>2.3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4">
            <text:p>2.84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13">
            <text:p><text:s/>13</text:p>
          </table:table-cell>
          <table:table-cell table:style-name="ce43" office:value-type="float" office:value="1.92">
            <text:p>1.9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01">
            <text:p>2.0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79">
            <text:p>0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65">
            <text:p>0.6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">
            <text:p>14.0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2.5">
            <text:p>2.5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">
            <text:p>1.0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02">
            <text:p>4.02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45">
            <text:p>0.4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5">
            <text:p>1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5">
            <text:p>4.35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18">
            <text:p>6.1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3.77">
            <text:p>23.7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3">
            <text:p>2.8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31">
            <text:p>3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6">
            <text:p>1.46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32">
            <text:p><text:s/>32</text:p>
          </table:table-cell>
          <table:table-cell table:style-name="ce43" office:value-type="float" office:value="4.72">
            <text:p>4.7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7">
            <text:p>1.7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73">
            <text:p>1.7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8">
            <text:p>1.78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6.43">
            <text:p>6.4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28">
            <text:p>1.2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14">
            <text:p>1.14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2.04">
            <text:p>2.0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15">
            <text:p>4.1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38">
            <text:p>5.3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25">
            <text:p>4.25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0.37">
            <text:p>0.3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35">
            <text:p>7.35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58.98">
            <text:p>58.98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21">
            <text:p>7.2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6">
            <text:p>2.76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29">
            <text:p><text:s/>29</text:p>
          </table:table-cell>
          <table:table-cell table:style-name="ce43" office:value-type="float" office:value="4.31">
            <text:p>4.3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6">
            <text:p>1.6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92">
            <text:p>0.9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2">
            <text:p>1.2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7">
            <text:p><text:s/>27</text:p>
          </table:table-cell>
          <table:table-cell table:style-name="ce43" office:value-type="float" office:value="6.14">
            <text:p>6.14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35">
            <text:p>2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0.8">
            <text:p>0.8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1">
            <text:p>0.3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75">
            <text:p>0.7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91">
            <text:p>4.91</text:p>
          </table:table-cell>
          <table:table-cell table:style-name="ce51" office:value-type="float" office:value="19">
            <text:p><text:s/>19</text:p>
          </table:table-cell>
          <table:table-cell table:style-name="ce43" office:value-type="float" office:value="69.03">
            <text:p>69.0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33">
            <text:p>4.3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89">
            <text:p>6.89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1.44">
            <text:p>1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32">
            <text:p>0.3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1">
            <text:p>0.4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2.06">
            <text:p>2.0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4">
            <text:p>1.0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82">
            <text:p>3.82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7">
            <text:p>1.7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48">
            <text:p>4.4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47">
            <text:p>3.4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42.4">
            <text:p>42.4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82">
            <text:p>1.82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27">
            <text:p><text:s/>27</text:p>
          </table:table-cell>
          <table:table-cell table:style-name="ce44" office:value-type="float" office:value="3.96">
            <text:p>3.96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29">
            <text:p>1.29</text:p>
          </table:table-cell>
          <table:table-cell table:style-name="ce52" office:value-type="float" office:value="2">
            <text:p><text:s/>2</text:p>
          </table:table-cell>
          <table:table-cell table:style-name="ce44" office:value-type="float" office:value="0.82">
            <text:p>0.82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0.86">
            <text:p>0.86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0.78">
            <text:p>0.78</text:p>
          </table:table-cell>
          <table:table-cell table:style-name="ce52" office:value-type="float" office:value="25">
            <text:p><text:s/>25</text:p>
          </table:table-cell>
          <table:table-cell table:style-name="ce44" office:value-type="float" office:value="5.66">
            <text:p>5.66</text:p>
          </table:table-cell>
          <table:table-cell table:style-name="ce52" office:value-type="float" office:value="6">
            <text:p><text:s/>6</text:p>
          </table:table-cell>
          <table:table-cell table:style-name="ce44" office:value-type="float" office:value="4.81">
            <text:p>4.81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2">
            <text:p><text:s/>2</text:p>
          </table:table-cell>
          <table:table-cell table:style-name="ce44" office:value-type="float" office:value="2.6">
            <text:p>2.60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85">
            <text:p>1.85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3.43">
            <text:p>13.43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93">
            <text:p>1.93</text:p>
          </table:table-cell>
          <table:table-cell table:style-name="ce44"/>
          <table:table-cell table:style-name="ce52" office:value-type="float" office:value="0">
            <text:p><text:s/>0</text:p>
          </table:table-cell>
          <table:table-cell table:style-name="ce44" office:value-type="float" office:value="2.23">
            <text:p>2.23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0.52">
            <text:p>0.52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2.84">
            <text:p>2.84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3">
            <text:p>1.30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9.18">
            <text:p>9.18</text:p>
          </table:table-cell>
          <table:table-cell table:style-name="ce52" office:value-type="float" office:value="11">
            <text:p><text:s/>11</text:p>
          </table:table-cell>
          <table:table-cell table:style-name="ce44" office:value-type="float" office:value="49.1">
            <text:p>49.10</text:p>
          </table:table-cell>
          <table:table-cell table:number-columns-repeated="205"/>
        </table:table-row>
        <table:table-row table:style-name="ro9">
          <table:table-cell/>
          <table:table-cell table:style-name="ce16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42" table:number-columns-repeated="2"/>
          <table:table-cell table:style-name="ce95"/>
          <table:table-cell table:style-name="ce81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number-columns-repeated="205"/>
        </table:table-row>
        <table:table-row table:style-name="ro10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２年轉業就業者前職行業－按現職行業分（續2） 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２年轉業就業者前職行業－按現職行業分（續3）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(Cont. 2)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3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55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53"/>
          <table:covered-table-cell table:style-name="ce56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53"/>
          <table:covered-table-cell table:style-name="ce56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5"/>
          <table:table-cell table:style-name="ce47" office:value-type="string" table:number-columns-spanned="2" table:number-rows-spanned="2">
            <text:p>製造業</text:p>
          </table:table-cell>
          <table:covered-table-cell table:style-name="ce55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55"/>
          <table:table-cell table:style-name="ce47" office:value-type="string" table:number-columns-spanned="2" table:number-rows-spanned="2">
            <text:p>用水供應及污染整治業</text:p>
          </table:table-cell>
          <table:covered-table-cell table:style-name="ce55"/>
          <table:table-cell table:style-name="ce47" office:value-type="string" table:number-columns-spanned="2" table:number-rows-spanned="2">
            <text:p>營造業</text:p>
          </table:table-cell>
          <table:covered-table-cell table:style-name="ce55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60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23"/>
          <table:covered-table-cell table:style-name="ce37"/>
          <table:covered-table-cell table:style-name="ce53"/>
          <table:covered-table-cell table:style-name="ce56"/>
          <table:covered-table-cell table:style-name="ce53"/>
          <table:covered-table-cell table:style-name="ce56"/>
          <table:table-cell table:style-name="ce72"/>
          <table:covered-table-cell table:style-name="ce82"/>
          <table:covered-table-cell table:style-name="ce56"/>
          <table:covered-table-cell table:style-name="ce53"/>
          <table:covered-table-cell table:style-name="ce56"/>
          <table:covered-table-cell table:style-name="ce53"/>
          <table:covered-table-cell table:style-name="ce56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53"/>
          <table:covered-table-cell table:style-name="ce82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37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24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6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77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1"/>
          <table:table-cell table:style-name="ce49"/>
          <table:table-cell table:style-name="ce41"/>
          <table:table-cell table:style-name="ce5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29" office:value-type="float" office:value="372">
            <text:p><text:s/>37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56">
            <text:p><text:s/>15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0">
            <text:p><text:s/>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9">
            <text:p><text:s/>109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4">
            <text:p><text:s/>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3">
            <text:p><text:s/>4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07">
            <text:p><text:s/>20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5">
            <text:p><text:s/>6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5">
            <text:p><text:s/>15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29" office:value-type="float" office:value="46">
            <text:p><text:s/>4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14">
            <text:p><text:s/>1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8">
            <text:p><text:s/>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">
            <text:p><text:s/>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5">
            <text:p><text:s/>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3">
            <text:p><text:s/>13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9">
            <text:p><text:s/>9</text:p>
          </table:table-cell>
          <table:table-cell table:style-name="ce43" office:value-type="float" office:value="2.36">
            <text:p>2.3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3.79">
            <text:p>23.7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74">
            <text:p>1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6.35">
            <text:p>6.35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82">
            <text:p>1.8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33">
            <text:p>2.3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74">
            <text:p>2.74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51">
            <text:p>0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29">
            <text:p>16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21">
            <text:p>8.2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3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63">
            <text:p><text:s/>163</text:p>
          </table:table-cell>
          <table:table-cell table:style-name="ce43" office:value-type="float" office:value="43.82">
            <text:p>43.82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40.3">
            <text:p>40.30</text:p>
          </table:table-cell>
          <table:table-cell table:style-name="ce51" office:value-type="float" office:value="113">
            <text:p><text:s/>113</text:p>
          </table:table-cell>
          <table:table-cell table:style-name="ce43" office:value-type="float" office:value="72.93">
            <text:p>72.9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3.23">
            <text:p>43.23</text:p>
          </table:table-cell>
          <table:table-cell table:style-name="ce51" office:value-type="float" office:value="83">
            <text:p><text:s/>83</text:p>
          </table:table-cell>
          <table:table-cell table:style-name="ce43" office:value-type="float" office:value="75.82">
            <text:p>75.8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74.32">
            <text:p>74.32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65.51">
            <text:p>65.51</text:p>
          </table:table-cell>
          <table:table-cell table:style-name="ce51" office:value-type="float" office:value="46">
            <text:p><text:s/>46</text:p>
          </table:table-cell>
          <table:table-cell table:style-name="ce43" office:value-type="float" office:value="22.08">
            <text:p>22.08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27.89">
            <text:p>27.8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8.48">
            <text:p>18.48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22.49">
            <text:p>22.4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1.78">
            <text:p>21.7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25">
            <text:p>5.2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4.76">
            <text:p>24.76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16.66">
            <text:p>16.6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0.78">
            <text:p>30.7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55">
            <text:p>5.5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1.4">
            <text:p>11.4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6.25">
            <text:p>26.2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9.07">
            <text:p>19.07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5">
            <text:p>0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11">
            <text:p>0.1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3.23">
            <text:p>43.2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8">
            <text:p>0.0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13">
            <text:p><text:s/>113</text:p>
          </table:table-cell>
          <table:table-cell table:style-name="ce43" office:value-type="float" office:value="30.49">
            <text:p>30.4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5.62">
            <text:p>25.62</text:p>
          </table:table-cell>
          <table:table-cell table:style-name="ce51" office:value-type="float" office:value="80">
            <text:p><text:s/>80</text:p>
          </table:table-cell>
          <table:table-cell table:style-name="ce43" office:value-type="float" office:value="51.31">
            <text:p>51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2">
            <text:p><text:s/>72</text:p>
          </table:table-cell>
          <table:table-cell table:style-name="ce43" office:value-type="float" office:value="66.5">
            <text:p>66.5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5.43">
            <text:p>45.43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3.14">
            <text:p>13.14</text:p>
          </table:table-cell>
          <table:table-cell table:style-name="ce51" office:value-type="float" office:value="31">
            <text:p><text:s/>31</text:p>
          </table:table-cell>
          <table:table-cell table:style-name="ce43" office:value-type="float" office:value="15.06">
            <text:p>15.06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19.51">
            <text:p>19.5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02">
            <text:p>12.02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14.9">
            <text:p>14.9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1.78">
            <text:p>21.7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25">
            <text:p>5.2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2.89">
            <text:p>22.89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08">
            <text:p>6.0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7">
            <text:p>11.7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02">
            <text:p>3.0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1.4">
            <text:p>11.4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9.27">
            <text:p>9.2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6.19">
            <text:p>16.19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3">
            <text:p>0.0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7">
            <text:p>0.0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1">
            <text:p>0.1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22">
            <text:p>1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64">
            <text:p>1.6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3">
            <text:p>1.3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8.89">
            <text:p>28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97">
            <text:p>0.9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5">
            <text:p>1.3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23">
            <text:p>1.23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75">
            <text:p>0.7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87">
            <text:p>1.8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2">
            <text:p>0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56">
            <text:p>7.5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45">
            <text:p><text:s/>45</text:p>
          </table:table-cell>
          <table:table-cell table:style-name="ce43" office:value-type="float" office:value="12.03">
            <text:p>12.0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68">
            <text:p>14.68</text:p>
          </table:table-cell>
          <table:table-cell table:style-name="ce51" office:value-type="float" office:value="31">
            <text:p><text:s/>31</text:p>
          </table:table-cell>
          <table:table-cell table:style-name="ce43" office:value-type="float" office:value="19.8">
            <text:p>19.8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7.81">
            <text:p>7.8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52.37">
            <text:p>52.37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6.06">
            <text:p>6.06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7.03">
            <text:p>7.0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22">
            <text:p>5.22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6.84">
            <text:p>6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10.58">
            <text:p>10.58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8.47">
            <text:p>18.4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4">
            <text:p>2.5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9.42">
            <text:p>9.4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88">
            <text:p>2.88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00">
            <text:p><text:s/>200</text:p>
          </table:table-cell>
          <table:table-cell table:style-name="ce43" office:value-type="float" office:value="53.82">
            <text:p>53.8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5.91">
            <text:p>35.91</text:p>
          </table:table-cell>
          <table:table-cell table:style-name="ce51" office:value-type="float" office:value="39">
            <text:p><text:s/>39</text:p>
          </table:table-cell>
          <table:table-cell table:style-name="ce43" office:value-type="float" office:value="25.34">
            <text:p>25.3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6.77">
            <text:p>56.77</text:p>
          </table:table-cell>
          <table:table-cell table:style-name="ce51" office:value-type="float" office:value="26">
            <text:p><text:s/>26</text:p>
          </table:table-cell>
          <table:table-cell table:style-name="ce43" office:value-type="float" office:value="24.18">
            <text:p>24.1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5.68">
            <text:p>25.68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28.14">
            <text:p>28.14</text:p>
          </table:table-cell>
          <table:table-cell table:style-name="ce51" office:value-type="float" office:value="157">
            <text:p><text:s/>157</text:p>
          </table:table-cell>
          <table:table-cell table:style-name="ce43" office:value-type="float" office:value="76.1">
            <text:p>76.10</text:p>
          </table:table-cell>
          <table:table-cell table:style-name="ce51" office:value-type="float" office:value="45">
            <text:p><text:s/>45</text:p>
          </table:table-cell>
          <table:table-cell table:style-name="ce43" office:value-type="float" office:value="69.78">
            <text:p>69.78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78.79">
            <text:p>78.79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35">
            <text:p><text:s/>35</text:p>
          </table:table-cell>
          <table:table-cell table:style-name="ce43" office:value-type="float" office:value="77.01">
            <text:p>77.01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78.22">
            <text:p>78.22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94.75">
            <text:p>94.75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83.71">
            <text:p>83.71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75.24">
            <text:p>75.24</text:p>
          </table:table-cell>
          <table:table-cell table:style-name="ce43"/>
          <table:table-cell table:style-name="ce51" office:value-type="float" office:value="12">
            <text:p><text:s/>12</text:p>
          </table:table-cell>
          <table:table-cell table:style-name="ce43" office:value-type="float" office:value="83.34">
            <text:p>83.34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61.01">
            <text:p>61.01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94.45">
            <text:p>94.4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88.6">
            <text:p>88.60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73.75">
            <text:p>73.75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80.93">
            <text:p>80.93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53">
            <text:p><text:s/>53</text:p>
          </table:table-cell>
          <table:table-cell table:style-name="ce43" office:value-type="float" office:value="14.39">
            <text:p>14.3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08">
            <text:p>2.08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9.33">
            <text:p>9.3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6.77">
            <text:p>56.77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9.13">
            <text:p>9.1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0.46">
            <text:p>10.46</text:p>
          </table:table-cell>
          <table:table-cell table:style-name="ce51" office:value-type="float" office:value="39">
            <text:p><text:s/>39</text:p>
          </table:table-cell>
          <table:table-cell table:style-name="ce43" office:value-type="float" office:value="18.77">
            <text:p>18.77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34.23">
            <text:p>34.23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4.08">
            <text:p>24.08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18.25">
            <text:p>18.2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98">
            <text:p>4.9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79">
            <text:p>5.7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6">
            <text:p>9.6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78">
            <text:p>2.78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2.32">
            <text:p>2.3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75">
            <text:p>8.7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51">
            <text:p>6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9">
            <text:p>4.9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71">
            <text:p>8.7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21">
            <text:p><text:s/>21</text:p>
          </table:table-cell>
          <table:table-cell table:style-name="ce43" office:value-type="float" office:value="5.55">
            <text:p>5.5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3">
            <text:p>11.3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73">
            <text:p>2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15">
            <text:p>2.1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46">
            <text:p>4.46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7.41">
            <text:p>7.41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7.76">
            <text:p>7.76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0.31">
            <text:p>30.31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29">
            <text:p>2.2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7">
            <text:p>4.7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15">
            <text:p>8.1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2">
            <text:p>6.2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75">
            <text:p>14.75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8.12">
            <text:p>8.1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83">
            <text:p>2.8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72">
            <text:p>7.7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36">
            <text:p><text:s/>36</text:p>
          </table:table-cell>
          <table:table-cell table:style-name="ce43" office:value-type="float" office:value="9.6">
            <text:p>9.6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65">
            <text:p>7.65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3.9">
            <text:p>3.9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4.01">
            <text:p>4.0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98">
            <text:p>3.98</text:p>
          </table:table-cell>
          <table:table-cell table:style-name="ce51" office:value-type="float" office:value="29">
            <text:p><text:s/>29</text:p>
          </table:table-cell>
          <table:table-cell table:style-name="ce43" office:value-type="float" office:value="13.98">
            <text:p>13.98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8.92">
            <text:p>8.9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43">
            <text:p>7.43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18">
            <text:p><text:s/>18</text:p>
          </table:table-cell>
          <table:table-cell table:style-name="ce43" office:value-type="float" office:value="40.02">
            <text:p>40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9.59">
            <text:p>19.5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9.6">
            <text:p>19.6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37">
            <text:p>1.37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48">
            <text:p>6.4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">
            <text:p>2.5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2.6">
            <text:p>2.6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9">
            <text:p>0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8">
            <text:p>0.5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4">
            <text:p>1.74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4.01">
            <text:p>4.0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6">
            <text:p>1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64.79">
            <text:p>64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34">
            <text:p>4.3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6">
            <text:p>3.4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1">
            <text:p>1.0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6">
            <text:p><text:s/>6</text:p>
          </table:table-cell>
          <table:table-cell table:style-name="ce43" office:value-type="float" office:value="1.61">
            <text:p>1.6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95">
            <text:p>5.9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17">
            <text:p>0.1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4">
            <text:p>0.2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49">
            <text:p>2.4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66">
            <text:p>1.6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18">
            <text:p>2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6.38">
            <text:p>46.3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6">
            <text:p>8.6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.16">
            <text:p>1.1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3">
            <text:p>0.8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19">
            <text:p>1.1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47">
            <text:p>1.4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3">
            <text:p>1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3.36">
            <text:p>23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3.46">
            <text:p>13.4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22">
            <text:p>2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">
            <text:p>0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7">
            <text:p>0.5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.7">
            <text:p>3.7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85">
            <text:p>2.8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2">
            <text:p>1.2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9.29">
            <text:p>39.2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1">
            <text:p>14.1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29">
            <text:p>2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22">
            <text:p><text:s/>22</text:p>
          </table:table-cell>
          <table:table-cell table:style-name="ce43" office:value-type="float" office:value="5.99">
            <text:p>5.9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87">
            <text:p>3.87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4.09">
            <text:p>4.0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.71">
            <text:p>3.71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46">
            <text:p>8.4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68">
            <text:p>4.68</text:p>
          </table:table-cell>
          <table:table-cell table:style-name="ce51" office:value-type="float" office:value="16">
            <text:p><text:s/>16</text:p>
          </table:table-cell>
          <table:table-cell table:style-name="ce43" office:value-type="float" office:value="7.51">
            <text:p>7.5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33">
            <text:p>3.3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85">
            <text:p>6.85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5.18">
            <text:p>5.1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74">
            <text:p>3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79">
            <text:p>8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8">
            <text:p><text:s/>8</text:p>
          </table:table-cell>
          <table:table-cell table:style-name="ce43" office:value-type="float" office:value="58.23">
            <text:p>58.2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4">
            <text:p>1.5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57">
            <text:p>3.5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3">
            <text:p>4.33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13">
            <text:p>2.1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08">
            <text:p>3.0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2">
            <text:p>0.4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7.23">
            <text:p>17.2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3.37">
            <text:p>3.3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5">
            <text:p>1.0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53">
            <text:p>4.53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84">
            <text:p>0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76">
            <text:p>6.7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89">
            <text:p>4.89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7.61">
            <text:p>7.61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0.41">
            <text:p>30.4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74">
            <text:p>6.7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69">
            <text:p>10.6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2">
            <text:p>2.0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26">
            <text:p>1.2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3">
            <text:p>1.0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96">
            <text:p>1.96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65">
            <text:p>2.6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46">
            <text:p>0.4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28">
            <text:p>1.28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19">
            <text:p>1.1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77">
            <text:p>10.7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8">
            <text:p>3.48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0.58">
            <text:p>0.5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01">
            <text:p>2.01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55.56">
            <text:p>55.5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79">
            <text:p>0.79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45">
            <text:p>1.4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6">
            <text:p>2.6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41">
            <text:p>1.4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37">
            <text:p>1.3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7.91">
            <text:p>77.9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97">
            <text:p>7.9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1.9">
            <text:p>11.9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28">
            <text:p>1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35">
            <text:p>0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">
            <text:p>0.5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05">
            <text:p>2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">
            <text:p>4.30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09">
            <text:p>2.0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7.42">
            <text:p>47.4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14">
            <text:p>3.14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4">
            <text:p><text:s/>14</text:p>
          </table:table-cell>
          <table:table-cell table:style-name="ce44" office:value-type="float" office:value="3.84">
            <text:p>3.84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97">
            <text:p>1.97</text:p>
          </table:table-cell>
          <table:table-cell table:style-name="ce52" office:value-type="float" office:value="2">
            <text:p><text:s/>2</text:p>
          </table:table-cell>
          <table:table-cell table:style-name="ce44" office:value-type="float" office:value="0.98">
            <text:p>0.98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.06">
            <text:p>1.06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0.86">
            <text:p>0.86</text:p>
          </table:table-cell>
          <table:table-cell table:style-name="ce52" office:value-type="float" office:value="13">
            <text:p><text:s/>13</text:p>
          </table:table-cell>
          <table:table-cell table:style-name="ce44" office:value-type="float" office:value="6.09">
            <text:p>6.09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5.03">
            <text:p>5.03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2">
            <text:p><text:s/>2</text:p>
          </table:table-cell>
          <table:table-cell table:style-name="ce44" office:value-type="float" office:value="3.75">
            <text:p>3.75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8.08">
            <text:p>8.08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5.4">
            <text:p>5.40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4.33">
            <text:p>4.33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6">
            <text:p><text:s/>6</text:p>
          </table:table-cell>
          <table:table-cell table:style-name="ce44" office:value-type="float" office:value="48.55">
            <text:p>48.55</text:p>
          </table:table-cell>
          <table:table-cell table:number-columns-repeated="205"/>
        </table:table-row>
        <table:table-row table:style-name="ro9">
          <table:table-cell/>
          <table:table-cell table:style-name="ce16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42" table:number-columns-repeated="2"/>
          <table:table-cell table:style-name="ce95"/>
          <table:table-cell table:style-name="ce81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number-columns-repeated="205"/>
        </table:table-row>
        <table:table-row table:style-name="ro10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２年轉業就業者前職行業－按現職行業分（續4）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２年轉業就業者前職行業－按現職行業分（續完）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3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(Cont. 4)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End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３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4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48"/>
          <table:covered-table-cell table:style-name="ce54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63"/>
          <table:table-cell table:style-name="ce47" office:value-type="string" table:number-columns-spanned="2" table:number-rows-spanned="2">
            <text:p>製造業</text:p>
          </table:table-cell>
          <table:covered-table-cell table:style-name="ce36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55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7" office:value-type="string" table:number-columns-spanned="2" table:number-rows-spanned="2">
            <text:p>營造業</text:p>
          </table:table-cell>
          <table:covered-table-cell table:style-name="ce36"/>
          <table:table-cell table:style-name="ce27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71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48"/>
          <table:covered-table-cell table:style-name="ce54"/>
          <table:covered-table-cell table:style-name="ce48"/>
          <table:covered-table-cell table:style-name="ce54"/>
          <table:table-cell table:style-name="ce72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23"/>
          <table:covered-table-cell table:style-name="ce37"/>
          <table:covered-table-cell table:style-name="ce23"/>
          <table:covered-table-cell table:style-name="ce80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54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table-cell table:style-name="ce6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6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1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29" office:value-type="float" office:value="307">
            <text:p><text:s/>30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5">
            <text:p><text:s/>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70">
            <text:p><text:s/>70</text:p>
          </table:table-cell>
          <table:table-cell table:style-name="ce42" office:value-type="float" office:value="100">
            <text:p>100.00</text:p>
          </table:table-cell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65">
            <text:p><text:s/>65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1">
            <text:p><text:s/>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">
            <text:p><text:s/>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32">
            <text:p><text:s/>23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9">
            <text:p><text:s/>6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">
            <text:p><text:s/>2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29" office:value-type="float" office:value="40">
            <text:p><text:s/>4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9">
            <text:p><text:s/>1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2">
            <text:p><text:s/>12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8">
            <text:p><text:s/>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7">
            <text:p><text:s/>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5">
            <text:p><text:s/>2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5">
            <text:p><text:s/>2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">
            <text:p><text:s/>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74">
            <text:p>2.7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9.92">
            <text:p>29.9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06">
            <text:p>4.0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08">
            <text:p>3.0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8.63">
            <text:p>48.6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9.85">
            <text:p>9.85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74">
            <text:p>1.7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31">
            <text:p>3.3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0.32">
            <text:p>20.32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98">
            <text:p>0.9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6">
            <text:p>2.5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4.95">
            <text:p>4.9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6">
            <text:p>0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3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71">
            <text:p><text:s/>71</text:p>
          </table:table-cell>
          <table:table-cell table:style-name="ce43" office:value-type="float" office:value="23.1">
            <text:p>23.1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1.67">
            <text:p>21.67</text:p>
          </table:table-cell>
          <table:table-cell table:style-name="ce51" office:value-type="float" office:value="37">
            <text:p><text:s/>37</text:p>
          </table:table-cell>
          <table:table-cell table:style-name="ce43" office:value-type="float" office:value="52.86">
            <text:p>52.8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4">
            <text:p><text:s/>34</text:p>
          </table:table-cell>
          <table:table-cell table:style-name="ce43" office:value-type="float" office:value="52.67">
            <text:p>52.6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1.37">
            <text:p>51.3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6.17">
            <text:p>56.17</text:p>
          </table:table-cell>
          <table:table-cell table:style-name="ce51" office:value-type="float" office:value="33">
            <text:p><text:s/>33</text:p>
          </table:table-cell>
          <table:table-cell table:style-name="ce43" office:value-type="float" office:value="14.15">
            <text:p>14.15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5">
            <text:p>15.0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5.73">
            <text:p>25.73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1.32">
            <text:p>11.3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31">
            <text:p>20.31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4.54">
            <text:p>14.5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1.95">
            <text:p>31.9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4.93">
            <text:p>14.93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26.87">
            <text:p>26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8.73">
            <text:p>28.7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3.35">
            <text:p>13.3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05">
            <text:p>8.0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04">
            <text:p>6.0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97">
            <text:p>1.97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63">
            <text:p><text:s/>63</text:p>
          </table:table-cell>
          <table:table-cell table:style-name="ce43" office:value-type="float" office:value="20.5">
            <text:p>20.5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93">
            <text:p>16.93</text:p>
          </table:table-cell>
          <table:table-cell table:style-name="ce51" office:value-type="float" office:value="34">
            <text:p><text:s/>34</text:p>
          </table:table-cell>
          <table:table-cell table:style-name="ce43" office:value-type="float" office:value="49.2">
            <text:p>49.2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4">
            <text:p><text:s/>34</text:p>
          </table:table-cell>
          <table:table-cell table:style-name="ce43" office:value-type="float" office:value="51.75">
            <text:p>51.7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01">
            <text:p>20.01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11.93">
            <text:p>11.93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4.15">
            <text:p>14.1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5.73">
            <text:p>25.73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1.32">
            <text:p>11.3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31">
            <text:p>20.3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91">
            <text:p>5.9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1.95">
            <text:p>31.9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4.93">
            <text:p>14.93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26.87">
            <text:p>26.8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52">
            <text:p>8.5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21">
            <text:p>8.2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14">
            <text:p>7.1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04">
            <text:p>6.0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97">
            <text:p>1.97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5">
            <text:p>0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2">
            <text:p>0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4">
            <text:p>0.2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54">
            <text:p>2.5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73">
            <text:p>4.7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45">
            <text:p>3.4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8">
            <text:p>0.6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1.37">
            <text:p>51.3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6.16">
            <text:p>36.16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22">
            <text:p>2.2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5">
            <text:p>0.8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63">
            <text:p>8.6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21">
            <text:p>20.2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14">
            <text:p>5.1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92">
            <text:p>0.9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28">
            <text:p><text:s/>228</text:p>
          </table:table-cell>
          <table:table-cell table:style-name="ce43" office:value-type="float" office:value="74.16">
            <text:p>74.1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8.41">
            <text:p>48.41</text:p>
          </table:table-cell>
          <table:table-cell table:style-name="ce51" office:value-type="float" office:value="30">
            <text:p><text:s/>30</text:p>
          </table:table-cell>
          <table:table-cell table:style-name="ce43" office:value-type="float" office:value="43.08">
            <text:p>43.0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9">
            <text:p><text:s/>29</text:p>
          </table:table-cell>
          <table:table-cell table:style-name="ce43" office:value-type="float" office:value="44.25">
            <text:p>44.25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3.99">
            <text:p>33.99</text:p>
          </table:table-cell>
          <table:table-cell table:style-name="ce51" office:value-type="float" office:value="195">
            <text:p><text:s/>195</text:p>
          </table:table-cell>
          <table:table-cell table:style-name="ce43" office:value-type="float" office:value="84.11">
            <text:p>84.11</text:p>
          </table:table-cell>
          <table:table-cell table:style-name="ce51" office:value-type="float" office:value="56">
            <text:p><text:s/>56</text:p>
          </table:table-cell>
          <table:table-cell table:style-name="ce43" office:value-type="float" office:value="81.69">
            <text:p>81.6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3.96">
            <text:p>53.96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35">
            <text:p><text:s/>35</text:p>
          </table:table-cell>
          <table:table-cell table:style-name="ce43" office:value-type="float" office:value="87.7">
            <text:p>87.7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79.69">
            <text:p>79.69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82.9">
            <text:p>82.9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68.05">
            <text:p>68.05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85.07">
            <text:p>85.07</text:p>
          </table:table-cell>
          <table:table-cell table:style-name="ce43"/>
          <table:table-cell table:style-name="ce51" office:value-type="float" office:value="5">
            <text:p><text:s/>5</text:p>
          </table:table-cell>
          <table:table-cell table:style-name="ce43" office:value-type="float" office:value="68.18">
            <text:p>68.18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71.27">
            <text:p>71.27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86.29">
            <text:p>86.29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91.95">
            <text:p>91.95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93.96">
            <text:p>93.96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98.03">
            <text:p>98.03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57">
            <text:p><text:s/>57</text:p>
          </table:table-cell>
          <table:table-cell table:style-name="ce43" office:value-type="float" office:value="18.41">
            <text:p>18.4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2.36">
            <text:p>22.36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3.89">
            <text:p>13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4.98">
            <text:p>14.9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6">
            <text:p><text:s/>46</text:p>
          </table:table-cell>
          <table:table-cell table:style-name="ce43" office:value-type="float" office:value="19.69">
            <text:p>19.69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39.96">
            <text:p>39.9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<text:s text:c="2"/></text:span><text:span text:style-name="T1">Wholesale &amp; Retail Trade <text:s text:c="1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0.63">
            <text:p>20.6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6.87">
            <text:p>26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79">
            <text:p>12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8.68">
            <text:p>18.68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6.6">
            <text:p>6.6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57">
            <text:p>16.5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">
            <text:p>2.7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9">
            <text:p>4.9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2.37">
            <text:p>2.3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25">
            <text:p>3.2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9">
            <text:p>1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93">
            <text:p>1.9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2.53">
            <text:p>2.5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1">
            <text:p>0.3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1.35">
            <text:p>41.35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<text:s text:c="2"/></text:span><text:span text:style-name="T1">Transportation &amp; Storage <text:s text:c="4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56">
            <text:p>1.5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34">
            <text:p>8.3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28">
            <text:p>7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2.74">
            <text:p>2.7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32">
            <text:p>11.3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9">
            <text:p>4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41">
            <text:p><text:s/>41</text:p>
          </table:table-cell>
          <table:table-cell table:style-name="ce43" office:value-type="float" office:value="13.25">
            <text:p>13.2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76">
            <text:p>15.76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8.82">
            <text:p>8.8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8.57">
            <text:p>8.5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55">
            <text:p>14.55</text:p>
          </table:table-cell>
          <table:table-cell table:style-name="ce51" office:value-type="float" office:value="34">
            <text:p><text:s/>34</text:p>
          </table:table-cell>
          <table:table-cell table:style-name="ce43" office:value-type="float" office:value="14.52">
            <text:p>14.52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12.84">
            <text:p>12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20">
            <text:p><text:s/>20</text:p>
          </table:table-cell>
          <table:table-cell table:style-name="ce43" office:value-type="float" office:value="49.05">
            <text:p>49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95">
            <text:p>4.9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07">
            <text:p>2.07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15.01">
            <text:p>15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35">
            <text:p>2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3.55">
            <text:p>33.5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57">
            <text:p>15.57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3.14">
            <text:p>3.1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39">
            <text:p>2.3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57">
            <text:p>2.5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.43">
            <text:p>3.4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17">
            <text:p>2.1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98">
            <text:p>0.98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0.34">
            <text:p>30.3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79">
            <text:p>5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36">
            <text:p>12.36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7.63">
            <text:p>7.6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5">
            <text:p>2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29">
            <text:p>10.29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18">
            <text:p><text:s/>18</text:p>
          </table:table-cell>
          <table:table-cell table:style-name="ce43" office:value-type="float" office:value="5.75">
            <text:p>5.7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16">
            <text:p>1.1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8">
            <text:p>1.0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3">
            <text:p>2.53</text:p>
          </table:table-cell>
          <table:table-cell table:style-name="ce51" office:value-type="float" office:value="17">
            <text:p><text:s/>17</text:p>
          </table:table-cell>
          <table:table-cell table:style-name="ce43" office:value-type="float" office:value="7.27">
            <text:p>7.27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8.06">
            <text:p>8.0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2.61">
            <text:p>12.61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<text:s text:c="2"/></text:span><text:span text:style-name="T1">Finacial &amp; Insurance Activities <text:s text:c="14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71">
            <text:p>2.7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45.63">
            <text:p>45.6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2">
            <text:p>1.4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88">
            <text:p>3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86">
            <text:p>9.86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51">
            <text:p>1.5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44">
            <text:p>2.4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16">
            <text:p>2.1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8">
            <text:p>1.3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55">
            <text:p>14.5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29">
            <text:p>1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9">
            <text:p>0.6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4.37">
            <text:p>34.3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1">
            <text:p>1.0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3">
            <text:p>2.8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3.41">
            <text:p>3.4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6">
            <text:p>0.8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92">
            <text:p>0.9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4.26">
            <text:p>4.2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.65">
            <text:p>3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3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51">
            <text:p>0.5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76">
            <text:p>9.7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6.35">
            <text:p>36.35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9.23">
            <text:p>9.2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12">
            <text:p>10.1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64">
            <text:p>1.6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74">
            <text:p>2.74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3.14">
            <text:p>3.1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03">
            <text:p>4.0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19">
            <text:p>4.19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36">
            <text:p>2.36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2.95">
            <text:p>2.9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8">
            <text:p>1.8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5">
            <text:p>5.0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28">
            <text:p>4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1">
            <text:p><text:s/>1</text:p>
          </table:table-cell>
          <table:table-cell table:style-name="ce43" office:value-type="float" office:value="17.15">
            <text:p>17.1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3">
            <text:p>2.7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68">
            <text:p>2.6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">
            <text:p>0.80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66">
            <text:p>1.6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61">
            <text:p>1.6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4">
            <text:p>1.7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71">
            <text:p>1.7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96">
            <text:p>0.9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92">
            <text:p>3.92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3.63">
            <text:p>3.6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84">
            <text:p>15.8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95">
            <text:p>1.9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4">
            <text:p>2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6">
            <text:p>3.46</text:p>
          </table:table-cell>
          <table:table-cell table:number-columns-repeated="205"/>
        </table:table-row>
        <table:table-row table:style-name="ro1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5">
            <text:p><text:s/>25</text:p>
          </table:table-cell>
          <table:table-cell table:style-name="ce43" office:value-type="float" office:value="8.02">
            <text:p>8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68">
            <text:p>2.6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89">
            <text:p>2.8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9.81">
            <text:p>9.8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06">
            <text:p>2.0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3.01">
            <text:p>3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38">
            <text:p>5.3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7">
            <text:p>4.8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3.73">
            <text:p>13.73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59.75">
            <text:p>59.7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1">
            <text:p>8.1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46">
            <text:p>5.46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24">
            <text:p><text:s/>24</text:p>
          </table:table-cell>
          <table:table-cell table:style-name="ce43" office:value-type="float" office:value="7.78">
            <text:p>7.7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6">
            <text:p>4.6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98">
            <text:p>2.9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22">
            <text:p>3.2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9.29">
            <text:p>9.2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25">
            <text:p>3.2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71">
            <text:p>1.7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6">
            <text:p>0.5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02">
            <text:p>6.02</text:p>
          </table:table-cell>
          <table:table-cell table:style-name="ce51" office:value-type="float" office:value="17">
            <text:p><text:s/>17</text:p>
          </table:table-cell>
          <table:table-cell table:style-name="ce43" office:value-type="float" office:value="67.94">
            <text:p>67.9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62">
            <text:p>1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5">
            <text:p>0.2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7">
            <text:p>0.2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07">
            <text:p>2.0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03">
            <text:p>2.0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3"/></text:span></text:p>
            <text:p><text:span text:style-name="T1"><text:s text:c="2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24">
            <text:p>1.2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2.72">
            <text:p>12.7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27">
            <text:p>6.2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6.43">
            <text:p>36.4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3">
            <text:p><text:s/>13</text:p>
          </table:table-cell>
          <table:table-cell table:style-name="ce44" office:value-type="float" office:value="4.1">
            <text:p>4.10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0.47">
            <text:p>0.47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0.51">
            <text:p>0.51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2">
            <text:p><text:s/>12</text:p>
          </table:table-cell>
          <table:table-cell table:style-name="ce44" office:value-type="float" office:value="5.29">
            <text:p>5.29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4.6">
            <text:p>4.60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">
            <text:p><text:s/>1</text:p>
          </table:table-cell>
          <table:table-cell table:style-name="ce44" office:value-type="float" office:value="1.29">
            <text:p>1.29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21.46">
            <text:p>21.46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52" office:value-type="float" office:value="0">
            <text:p><text:s/>0</text:p>
          </table:table-cell>
          <table:table-cell table:style-name="ce44" office:value-type="float" office:value="6.19">
            <text:p>6.19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15">
            <text:p>1.15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3.48">
            <text:p>3.48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1.46">
            <text:p>1.46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20.1">
            <text:p>20.10</text:p>
          </table:table-cell>
          <table:table-cell table:style-name="ce52" office:value-type="float" office:value="5">
            <text:p><text:s/>5</text:p>
          </table:table-cell>
          <table:table-cell table:style-name="ce44" office:value-type="float" office:value="49.85">
            <text:p>49.85</text:p>
          </table:table-cell>
          <table:table-cell table:number-columns-repeated="205"/>
        </table:table-row>
        <table:table-row table:style-name="ro9" table:number-rows-repeated="1048459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expression table:name="D42.D42C.YEAR101_1_6" table:base-cell-address="$'6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4</meta:creation-date>
    <dc:creator>z00sp</dc:creator>
    <dc:date>2014-12-10T10:13:01</dc:date>
    <meta:document-statistic meta:table-count="1" meta:cell-count="3453" meta:object-count="0"/>
    <meta:generator>OpenOffice/4.1.1$Win32 OpenOffice.org_project/411m6$Build-9775</meta:generator>
  </office:meta>
</office:document-meta>
</file>