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18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49" table:default-cell-style-name="ce2"/>
        <table:table-column table:style-name="co2" table:default-cell-style-name="ce2"/>
        <table:table-column table:style-name="co8" table:number-columns-repeated="768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目錄.B369]" office:value-type="string" office:string-value="表１１８　就業者運用指標－按從業身分與工作地點分" table:number-columns-spanned="5" table:number-rows-spanned="1">
            <text:p>表１１８　就業者運用指標－按從業身分與工作地點分</text:p>
          </table:table-cell>
          <table:covered-table-cell table:number-columns-repeated="4" table:style-name="ce21"/>
          <table:table-cell table:number-columns-repeated="1018"/>
        </table:table-row>
        <table:table-row table:style-name="ro1">
          <table:table-cell/>
          <table:table-cell table:style-name="ce6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目錄.C369]" office:value-type="string" office:string-value="TABLE  118.  SELECTED  UTILIZATION  INDICATORS  OF  EMPLOYED  PERSONS," table:number-columns-spanned="5" table:number-rows-spanned="1">
            <text:p>TABLE <text:s/>118. <text:s/>SELECTED <text:s/>UTILIZATION <text:s/>INDICATORS <text:s/>OF <text:s/>EMPLOYED <text:s/>PERSONS,</text:p>
          </table:table-cell>
          <table:covered-table-cell table:number-columns-repeated="4" table:style-name="ce22"/>
          <table:table-cell table:number-columns-repeated="1018"/>
        </table:table-row>
        <table:table-row table:style-name="ro1">
          <table:table-cell/>
          <table:table-cell table:style-name="ce6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目錄.C370]" office:value-type="string" office:string-value="BY  CLASS  OF  WORKERS  AND  WORKING  PLACE" table:number-columns-spanned="5" table:number-rows-spanned="1">
            <text:p>BY <text:s/>CLASS <text:s/>OF <text:s/>WORKERS <text:s/>AND <text:s/>WORKING <text:s/>PLACE</text:p>
          </table:table-cell>
          <table:covered-table-cell table:number-columns-repeated="4" table:style-name="ce22"/>
          <table:table-cell table:number-columns-repeated="1018"/>
        </table:table-row>
        <table:table-row table:style-name="ro2">
          <table:table-cell table:number-columns-repeated="2"/>
          <table:table-cell table:style-name="ce23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封面.B1]" office:value-type="string" office:string-value="民國１０４年５月" table:number-columns-spanned="3" table:number-rows-spanned="1">
            <text:p>民國１０４年５月</text:p>
          </table:table-cell>
          <table:covered-table-cell table:number-columns-repeated="2" table:style-name="ce35"/>
          <table:table-cell table:style-name="ce2"/>
          <table:table-cell table:number-columns-repeated="1018"/>
        </table:table-row>
        <table:table-row table:style-name="ro2">
          <table:table-cell/>
          <table:table-cell table:style-name="ce7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目錄.$E$369]" office:value-type="string" office:string-value="單位：％">
            <text:p>單位：％</text:p>
          </table:table-cell>
          <table:table-cell table:style-name="ce24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封面.B2]" office:value-type="string" office:string-value="   May , 2015" table:number-columns-spanned="3" table:number-rows-spanned="1">
            <text:p><text:s text:c="3"/>May , 2015</text:p>
          </table:table-cell>
          <table:covered-table-cell table:number-columns-repeated="2" table:style-name="ce24"/>
          <table:table-cell table:style-name="ce41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目錄.$F$369]" office:value-type="string" office:string-value="Unit：％">
            <text:p>Unit：％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table:number-columns-spanned="1" table:number-rows-spanned="4">
            <text:p>項目別</text:p>
          </table:table-cell>
          <table:table-cell table:style-name="ce25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6" office:value-type="string" table:number-columns-spanned="1" table:number-rows-spanned="4">
            <text:p>每週工時未滿３５小時</text:p>
            <text:p>且希望增加工時者</text:p>
            <text:p>占就業者比率</text:p>
          </table:table-cell>
          <table:table-cell table:style-name="ce36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42" office:value-type="string" table:number-columns-spanned="1" table:number-rows-spanned="4">
            <text:p>每週工時大於３５小時且</text:p>
            <text:p>工作收入低於截略點（或</text:p>
            <text:p>基本工資）者占就業者比率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6"/>
          <table:covered-table-cell table:number-columns-repeated="2" table:style-name="ce28"/>
          <table:covered-table-cell table:style-name="ce29"/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27" office:value-type="string" table:number-columns-spanned="1" table:number-rows-spanned="2">
            <text:p>（千人）</text:p>
          </table:table-cell>
          <table:covered-table-cell table:number-columns-repeated="2" table:style-name="ce28"/>
          <table:covered-table-cell table:style-name="ce29"/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26"/>
          <table:covered-table-cell table:number-columns-repeated="2" table:style-name="ce28"/>
          <table:covered-table-cell table:style-name="ce29"/>
          <table:table-cell table:number-columns-repeated="1018"/>
        </table:table-row>
        <table:table-row table:style-name="ro4">
          <table:table-cell/>
          <table:table-cell table:style-name="ce10" office:value-type="string" table:number-columns-spanned="1" table:number-rows-spanned="3">
            <text:p>Item</text:p>
          </table:table-cell>
          <table:table-cell table:style-name="ce28" office:value-type="string" table:number-columns-spanned="1" table:number-rows-spanned="2">
            <text:p>Employed persons</text:p>
          </table:table-cell>
          <table:table-cell table:style-name="ce28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8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9" office:value-type="string" table:number-columns-spanned="1" table:number-rows-spanned="3">
            <text:p>Ratio of <text:s/>those whose weekly working hours more than 35 and job's income less than income end-off-points(or minimum wage) to the employed</text:p>
          </table:table-cell>
          <table:table-cell table:number-columns-repeated="1018"/>
        </table:table-row>
        <table:table-row table:style-name="ro4">
          <table:table-cell/>
          <table:covered-table-cell table:style-name="ce11"/>
          <table:covered-table-cell table:number-columns-repeated="3" table:style-name="ce28"/>
          <table:covered-table-cell table:style-name="ce43"/>
          <table:table-cell table:number-columns-repeated="1018"/>
        </table:table-row>
        <table:table-row table:style-name="ro4">
          <table:table-cell/>
          <table:covered-table-cell table:style-name="ce10"/>
          <table:table-cell table:style-name="ce29" office:value-type="string">
            <text:p>(1000 persons)</text:p>
          </table:table-cell>
          <table:covered-table-cell table:number-columns-repeated="2" table:style-name="ce28"/>
          <table:covered-table-cell table:style-name="ce43"/>
          <table:table-cell table:number-columns-repeated="1018"/>
        </table:table-row>
        <table:table-row table:style-name="ro5">
          <table:table-cell/>
          <table:table-cell table:style-name="ce12" office:value-type="string">
            <text:p><text:span text:style-name="T1">從業身分</text:span><text:span text:style-name="T2"> <text:s/></text:span><text:span text:style-name="T2">Class of workers</text:span></text:p>
          </table:table-cell>
          <table:table-cell table:style-name="ce30"/>
          <table:table-cell table:style-name="ce37" table:number-columns-repeated="3"/>
          <table:table-cell table:number-columns-repeated="1018"/>
        </table:table-row>
        <table:table-row table:style-name="ro5">
          <table:table-cell/>
          <table:table-cell table:style-name="ce13" office:value-type="string">
            <text:p><text:s text:c="13"/><text:span text:style-name="T1">總</text:span><text:span text:style-name="T2"> <text:s text:c="4"/></text:span><text:span text:style-name="T1">計</text:span><text:span text:style-name="T2"> <text:s/></text:span><text:span text:style-name="T2">Total </text:span></text:p>
          </table:table-cell>
          <table:table-cell table:style-name="ce31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68]" office:value-type="float" office:value="11179">
            <text:p>11 179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68]" office:value-type="float" office:value="1.89">
            <text:p>1.89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68]" office:value-type="float" office:value="1.69">
            <text:p>1.69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68]" office:value-type="float" office:value="3.71">
            <text:p>3.71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雇主</text:span><text:span text:style-name="T2"> <text:s/></text:span><text:span text:style-name="T2">Employers <text:s text:c="2"/>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69]" office:value-type="float" office:value="454">
            <text:p><text:s/>454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69]" office:value-type="float" office:value="0.46">
            <text:p>0.46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69]" office:value-type="float" office:value="0.11">
            <text:p>0.11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69]" office:value-type="float" office:value="1.93">
            <text:p>1.93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70]" office:value-type="float" office:value="1313">
            <text:p>1 313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70]" office:value-type="float" office:value="2.25">
            <text:p>2.25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70]" office:value-type="float" office:value="2.02">
            <text:p>2.02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70]" office:value-type="float" office:value="15.55">
            <text:p>15.55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string">
            <text:p><text:span text:style-name="T1">無酬家屬工作者</text:span></text:p>
            <text:p><text:span text:style-name="T2"><text:s text:c="2"/></text:span><text:span text:style-name="T2">Unpaid family workers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71]" office:value-type="float" office:value="573">
            <text:p><text:s/>573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71]" office:value-type="float" office:value="0.82">
            <text:p>0.82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71]" office:value-type="string" office:string-value="-">
            <text:p>-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71]" office:value-type="string" office:string-value="-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受僱者</text:span><text:span text:style-name="T2"> <text:s/></text:span><text:span text:style-name="T2">Employees 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72]" office:value-type="float" office:value="8839">
            <text:p>8 839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72]" office:value-type="float" office:value="1.97">
            <text:p>1.97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72]" office:value-type="float" office:value="1.83">
            <text:p>1.83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72]" office:value-type="float" office:value="2.28">
            <text:p>2.28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　　受私人僱用者</text:span><text:span text:style-name="T2"> <text:s/></text:span><text:span text:style-name="T2">Private <text:s/>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73]" office:value-type="float" office:value="7814">
            <text:p>7 814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73]" office:value-type="float" office:value="2.14">
            <text:p>2.14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73]" office:value-type="float" office:value="2.01">
            <text:p>2.01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73]" office:value-type="float" office:value="2.52">
            <text:p>2.52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　　受政府僱用者</text:span><text:span text:style-name="T2"> <text:s/></text:span><text:span text:style-name="T2">Government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74]" office:value-type="float" office:value="1025">
            <text:p>1 025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74]" office:value-type="float" office:value="0.72">
            <text:p>0.72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74]" office:value-type="float" office:value="0.53">
            <text:p>0.53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74]" office:value-type="float" office:value="0.45">
            <text:p>0.4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<text:span text:style-name="T1">　　　　　　男</text:span><text:span text:style-name="T2"> <text:s/></text:span><text:span text:style-name="T2">Male</text:span><text:span text:style-name="T1">　　　</text:span><text:span text:style-name="T2"> <text:s text:c="6"/></text:span></text:p>
          </table:table-cell>
          <table:table-cell table:style-name="ce31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75]" office:value-type="float" office:value="6228">
            <text:p>6 228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75]" office:value-type="float" office:value="2.08">
            <text:p>2.08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75]" office:value-type="float" office:value="1.36">
            <text:p>1.36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75]" office:value-type="float" office:value="3.56">
            <text:p>3.56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雇主</text:span><text:span text:style-name="T2"> <text:s/></text:span><text:span text:style-name="T2">Employers <text:s text:c="2"/>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76]" office:value-type="float" office:value="370">
            <text:p><text:s/>370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76]" office:value-type="float" office:value="0.44">
            <text:p>0.44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76]" office:value-type="float" office:value="0.09">
            <text:p>0.09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76]" office:value-type="float" office:value="1.54">
            <text:p>1.54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77]" office:value-type="float" office:value="991">
            <text:p><text:s/>991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77]" office:value-type="float" office:value="2.13">
            <text:p>2.13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77]" office:value-type="float" office:value="1.89">
            <text:p>1.89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77]" office:value-type="float" office:value="14.71">
            <text:p>14.71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string">
            <text:p><text:span text:style-name="T1">無酬家屬工作者</text:span></text:p>
            <text:p><text:span text:style-name="T2"><text:s text:c="2"/></text:span><text:span text:style-name="T2">Unpaid family workers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78]" office:value-type="float" office:value="177">
            <text:p><text:s/>177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78]" office:value-type="float" office:value="1.07">
            <text:p>1.07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78]" office:value-type="string" office:string-value="-">
            <text:p>-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78]" office:value-type="string" office:string-value="-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受僱者</text:span><text:span text:style-name="T2"> <text:s/></text:span><text:span text:style-name="T2">Employees 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79]" office:value-type="float" office:value="4691">
            <text:p>4 691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79]" office:value-type="float" office:value="2.23">
            <text:p>2.23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79]" office:value-type="float" office:value="1.4">
            <text:p>1.40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79]" office:value-type="float" office:value="1.5">
            <text:p>1.50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　　受私人僱用者</text:span><text:span text:style-name="T2"> <text:s/></text:span><text:span text:style-name="T2">Private <text:s/>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80]" office:value-type="float" office:value="4233">
            <text:p>4 233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80]" office:value-type="float" office:value="2.46">
            <text:p>2.46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80]" office:value-type="float" office:value="1.47">
            <text:p>1.47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80]" office:value-type="float" office:value="1.62">
            <text:p>1.62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　　受政府僱用者</text:span><text:span text:style-name="T2"> <text:s/></text:span><text:span text:style-name="T2">Government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81]" office:value-type="float" office:value="459">
            <text:p><text:s/>459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81]" office:value-type="float" office:value="0.15">
            <text:p>0.15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81]" office:value-type="float" office:value="0.78">
            <text:p>0.78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81]" office:value-type="float" office:value="0.43">
            <text:p>0.4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<text:span text:style-name="T1">　　　　　　女</text:span><text:span text:style-name="T2"> <text:s/></text:span><text:span text:style-name="T2">Female </text:span><text:span text:style-name="T1">　　　</text:span><text:span text:style-name="T2"> <text:s text:c="6"/></text:span></text:p>
          </table:table-cell>
          <table:table-cell table:style-name="ce31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82]" office:value-type="float" office:value="4951">
            <text:p>4 951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82]" office:value-type="float" office:value="1.65">
            <text:p>1.65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82]" office:value-type="float" office:value="2.1">
            <text:p>2.10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82]" office:value-type="float" office:value="3.89">
            <text:p>3.89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雇主</text:span><text:span text:style-name="T2"> <text:s/></text:span><text:span text:style-name="T2">Employers <text:s text:c="2"/>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83]" office:value-type="float" office:value="84">
            <text:p><text:s/>84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83]" office:value-type="float" office:value="0.54">
            <text:p>0.54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83]" office:value-type="float" office:value="0.19">
            <text:p>0.19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83]" office:value-type="float" office:value="3.62">
            <text:p>3.62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84]" office:value-type="float" office:value="322">
            <text:p><text:s/>322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84]" office:value-type="float" office:value="2.63">
            <text:p>2.63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84]" office:value-type="float" office:value="2.42">
            <text:p>2.42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84]" office:value-type="float" office:value="18.15">
            <text:p>18.15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string">
            <text:p><text:span text:style-name="T1">無酬家屬工作者</text:span></text:p>
            <text:p><text:span text:style-name="T2"><text:s text:c="2"/></text:span><text:span text:style-name="T2">Unpaid family workers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85]" office:value-type="float" office:value="397">
            <text:p><text:s/>397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85]" office:value-type="float" office:value="0.72">
            <text:p>0.72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85]" office:value-type="string" office:string-value="-">
            <text:p>-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85]" office:value-type="string" office:string-value="-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>
            <text:p><text:span text:style-name="T1">受僱者</text:span><text:span text:style-name="T2"> <text:s/></text:span><text:span text:style-name="T2">Employees 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86]" office:value-type="float" office:value="4148">
            <text:p>4 148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86]" office:value-type="float" office:value="1.68">
            <text:p>1.68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86]" office:value-type="float" office:value="2.32">
            <text:p>2.32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86]" office:value-type="float" office:value="3.16">
            <text:p>3.16</text:p>
          </table:table-cell>
          <table:table-cell table:number-columns-repeated="1018"/>
        </table:table-row>
        <table:table-row table:style-name="ro6">
          <table:table-cell table:style-name="ce3"/>
          <table:table-cell table:style-name="ce14" office:value-type="string">
            <text:p><text:span text:style-name="T1">　　受私人僱用者</text:span><text:span text:style-name="T2"> <text:s/></text:span><text:span text:style-name="T2">Private <text:s/>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87]" office:value-type="float" office:value="3581">
            <text:p>3 581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87]" office:value-type="float" office:value="1.76">
            <text:p>1.76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87]" office:value-type="float" office:value="2.63">
            <text:p>2.63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87]" office:value-type="float" office:value="3.58">
            <text:p>3.58</text:p>
          </table:table-cell>
          <table:table-cell table:style-name="ce3" table:number-columns-repeated="1018"/>
        </table:table-row>
        <table:table-row table:style-name="ro6">
          <table:table-cell/>
          <table:table-cell table:style-name="ce14" office:value-type="string">
            <text:p><text:span text:style-name="T1">　　受政府僱用者</text:span><text:span text:style-name="T2"> <text:s/></text:span><text:span text:style-name="T2">Government</text:span></text:p>
          </table:table-cell>
          <table:table-cell table:style-name="ce32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88]" office:value-type="float" office:value="567">
            <text:p><text:s/>567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88]" office:value-type="float" office:value="1.19">
            <text:p>1.19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88]" office:value-type="float" office:value="0.34">
            <text:p>0.34</text:p>
          </table:table-cell>
          <table:table-cell table:style-name="ce39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88]" office:value-type="float" office:value="0.46">
            <text:p>0.46</text:p>
          </table:table-cell>
          <table:table-cell table:number-columns-repeated="1018"/>
        </table:table-row>
        <table:table-row table:style-name="ro5">
          <table:table-cell/>
          <table:table-cell table:style-name="ce16" office:value-type="string">
            <text:p><text:span text:style-name="T1">工作地點</text:span><text:span text:style-name="T2"> <text:s/></text:span><text:span text:style-name="T2">Working places</text:span></text:p>
          </table:table-cell>
          <table:table-cell table:style-name="ce33"/>
          <table:table-cell table:style-name="ce38" table:number-columns-repeated="3"/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臺灣地區</text:span><text:span text:style-name="T2"> <text:s/></text:span><text:span text:style-name="T2">Taiwan area</text:span></text:p>
          </table:table-cell>
          <table:table-cell table:style-name="ce31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89]" office:value-type="float" office:value="11129">
            <text:p>11 129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89]" office:value-type="float" office:value="1.9">
            <text:p>1.90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89]" office:value-type="float" office:value="1.7">
            <text:p>1.70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89]" office:value-type="float" office:value="3.72">
            <text:p>3.72</text:p>
          </table:table-cell>
          <table:table-cell table:number-columns-repeated="1018"/>
        </table:table-row>
        <table:table-row table:style-name="ro6">
          <table:table-cell/>
          <table:table-cell table:style-name="ce17" office:value-type="string">
            <text:p><text:span text:style-name="T3">北部區域</text:span><text:span text:style-name="T2"> <text:s/></text:span><text:span text:style-name="T2">Northern region</text:span></text:p>
          </table:table-cell>
          <table:table-cell table:style-name="ce31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90]" office:value-type="float" office:value="5365">
            <text:p>5 365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90]" office:value-type="float" office:value="2.02">
            <text:p>2.02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90]" office:value-type="float" office:value="2.14">
            <text:p>2.14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90]" office:value-type="float" office:value="1.71">
            <text:p>1.71</text:p>
          </table:table-cell>
          <table:table-cell table:number-columns-repeated="1018"/>
        </table:table-row>
        <table:table-row table:style-name="ro6">
          <table:table-cell/>
          <table:table-cell table:style-name="ce17" office:value-type="string">
            <text:p><text:span text:style-name="T3">中部區域</text:span><text:span text:style-name="T2"> <text:s/></text:span><text:span text:style-name="T2">Central region</text:span></text:p>
          </table:table-cell>
          <table:table-cell table:style-name="ce31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91]" office:value-type="float" office:value="2652">
            <text:p>2 652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91]" office:value-type="float" office:value="1.44">
            <text:p>1.44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91]" office:value-type="float" office:value="1.24">
            <text:p>1.24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91]" office:value-type="float" office:value="5.03">
            <text:p>5.03</text:p>
          </table:table-cell>
          <table:table-cell table:number-columns-repeated="1018"/>
        </table:table-row>
        <table:table-row table:style-name="ro6">
          <table:table-cell/>
          <table:table-cell table:style-name="ce17" office:value-type="string">
            <text:p><text:span text:style-name="T3">南部區域</text:span><text:span text:style-name="T2"> <text:s/></text:span><text:span text:style-name="T2">Southern region</text:span></text:p>
          </table:table-cell>
          <table:table-cell table:style-name="ce31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92]" office:value-type="float" office:value="2885">
            <text:p>2 885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92]" office:value-type="float" office:value="2.02">
            <text:p>2.02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92]" office:value-type="float" office:value="1.37">
            <text:p>1.37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92]" office:value-type="float" office:value="5.79">
            <text:p>5.79</text:p>
          </table:table-cell>
          <table:table-cell table:number-columns-repeated="1018"/>
        </table:table-row>
        <table:table-row table:style-name="ro6">
          <table:table-cell/>
          <table:table-cell table:style-name="ce17" office:value-type="string">
            <text:p><text:span text:style-name="T3">東部區域</text:span><text:span text:style-name="T2"> <text:s/></text:span><text:span text:style-name="T2">Eastern region</text:span></text:p>
          </table:table-cell>
          <table:table-cell table:style-name="ce31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93]" office:value-type="float" office:value="227">
            <text:p><text:s/>227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93]" office:value-type="float" office:value="2.82">
            <text:p>2.82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93]" office:value-type="float" office:value="0.96">
            <text:p>0.96</text:p>
          </table:table-cell>
          <table:table-cell table:style-name="ce38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93]" office:value-type="float" office:value="9.67">
            <text:p>9.67</text:p>
          </table:table-cell>
          <table:table-cell table:number-columns-repeated="1018"/>
        </table:table-row>
        <table:table-row table:style-name="ro6">
          <table:table-cell/>
          <table:table-cell table:style-name="ce18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34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B10394]" office:value-type="float" office:value="51">
            <text:p><text:s/>51</text:p>
          </table:table-cell>
          <table:table-cell table:style-name="ce40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C10394]" office:value-type="string" office:string-value="-">
            <text:p>-</text:p>
          </table:table-cell>
          <table:table-cell table:style-name="ce40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D10394]" office:value-type="string" office:string-value="-">
            <text:p>-</text:p>
          </table:table-cell>
          <table:table-cell table:style-name="ce40" table:formula="of:=['file:///D:/0%E7%A8%8B%E5%BC%8F%E8%A8%AD%E8%A8%88%E7%B5%84/1www/%E4%BA%BA%E5%8A%9B%E9%81%8B%E7%94%A8/104%E5%A0%B1%E5%91%8A%E6%9B%B8/xls/104%E5%B9%B4%E4%BA%BA%E5%8A%9B%E9%81%8B%E7%94%A8%E5%A4%A7%E8%A1%A8(%E5%8D%83%E4%BA%BA)-%E5%A0%B1%E5%91%8A%E6%9B%B8.xlsx'#$data.E10394]" office:value-type="string" office:string-value="-">
            <text:p>-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>
            <text:p>註：同表３５。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office:value-type="string">
            <text:p>Note : The same interpretation as shown in table 35.</text:p>
          </table:table-cell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'file:///D:/0%E7%A8%8B%E5%BC%8F%E8%A8%AD%E8%A8%88%E7%B5%84/1www/%E4%BA%BA%E5%8A%9B%E9%81%8B%E7%94%A8/104%E5%A0%B1%E5%91%8A%E6%9B%B8/xls/104%E5%B9%B4%E4%BA%BA%E5%8A%9B%E9%81%8B%E7%94%A8%E5%A4%A7%E8%A1%A8(%E5%8D%83%E4%BA%BA)-%E5%A0%B1%E5%91%8A%E6%9B%B8.xlsx'#目錄" table:print="false" table:style-name="ta_extref">
        <table:table-source xlink:type="simple" xlink:href="../../xls/104%E5%B9%B4%E4%BA%BA%E5%8A%9B%E9%81%8B%E7%94%A8%E5%A4%A7%E8%A1%A8(%E5%8D%83%E4%BA%BA)-%E5%A0%B1%E5%91%8A%E6%9B%B8.xlsx" table:table-name="目錄" table:mode="copy-results-only"/>
        <table:table-column table:number-columns-repeated="6"/>
        <table:table-row table:number-rows-repeated="368">
          <table:table-cell table:number-columns-repeated="6"/>
        </table:table-row>
        <table:table-row>
          <table:table-cell/>
          <table:table-cell table:style-name="ce1" office:value-type="string">
            <text:p>表１１８　就業者運用指標－按從業身分與工作地點分</text:p>
          </table:table-cell>
          <table:table-cell table:style-name="ce1" office:value-type="string">
            <text:p>TABLE  118.  SELECTED  UTILIZATION  INDICATORS  OF  EMPLOYED  PERSONS,</text:p>
          </table:table-cell>
          <table:table-cell/>
          <table:table-cell table:style-name="ce1" office:value-type="string">
            <text:p>單位：％</text:p>
          </table:table-cell>
          <table:table-cell table:style-name="ce1" office:value-type="string">
            <text:p>Unit：％</text:p>
          </table:table-cell>
        </table:table-row>
        <table:table-row>
          <table:table-cell table:number-columns-repeated="2"/>
          <table:table-cell table:style-name="ce1" office:value-type="string">
            <text:p>BY  CLASS  OF  WORKERS  AND  WORKING  PLACE</text:p>
          </table:table-cell>
        </table:table-row>
      </table:table>
      <table:table table:name="'file:///D:/0%E7%A8%8B%E5%BC%8F%E8%A8%AD%E8%A8%88%E7%B5%84/1www/%E4%BA%BA%E5%8A%9B%E9%81%8B%E7%94%A8/104%E5%A0%B1%E5%91%8A%E6%9B%B8/xls/104%E5%B9%B4%E4%BA%BA%E5%8A%9B%E9%81%8B%E7%94%A8%E5%A4%A7%E8%A1%A8(%E5%8D%83%E4%BA%BA)-%E5%A0%B1%E5%91%8A%E6%9B%B8.xlsx'#data" table:print="false" table:style-name="ta_extref">
        <table:table-source xlink:type="simple" xlink:href="../../xls/104%E5%B9%B4%E4%BA%BA%E5%8A%9B%E9%81%8B%E7%94%A8%E5%A4%A7%E8%A1%A8(%E5%8D%83%E4%BA%BA)-%E5%A0%B1%E5%91%8A%E6%9B%B8.xlsx" table:table-name="data" table:mode="copy-results-only"/>
        <table:table-column table:number-columns-repeated="5"/>
        <table:table-row table:number-rows-repeated="10367">
          <table:table-cell table:number-columns-repeated="5"/>
        </table:table-row>
        <table:table-row>
          <table:table-cell/>
          <table:table-cell table:style-name="ce1" office:value-type="float" office:value="11179">
            <text:p>11179</text:p>
          </table:table-cell>
          <table:table-cell table:style-name="ce1" office:value-type="float" office:value="1.89">
            <text:p>1.89</text:p>
          </table:table-cell>
          <table:table-cell table:style-name="ce1" office:value-type="float" office:value="1.69">
            <text:p>1.69</text:p>
          </table:table-cell>
          <table:table-cell table:style-name="ce1" office:value-type="float" office:value="3.71">
            <text:p>3.71</text:p>
          </table:table-cell>
        </table:table-row>
        <table:table-row>
          <table:table-cell/>
          <table:table-cell table:style-name="ce1" office:value-type="float" office:value="454">
            <text:p>454</text:p>
          </table:table-cell>
          <table:table-cell table:style-name="ce1" office:value-type="float" office:value="0.46">
            <text:p>0.46</text:p>
          </table:table-cell>
          <table:table-cell table:style-name="ce1" office:value-type="float" office:value="0.11">
            <text:p>0.11</text:p>
          </table:table-cell>
          <table:table-cell table:style-name="ce1" office:value-type="float" office:value="1.93">
            <text:p>1.93</text:p>
          </table:table-cell>
        </table:table-row>
        <table:table-row>
          <table:table-cell/>
          <table:table-cell table:style-name="ce1" office:value-type="float" office:value="1313">
            <text:p>1313</text:p>
          </table:table-cell>
          <table:table-cell table:style-name="ce1" office:value-type="float" office:value="2.25">
            <text:p>2.25</text:p>
          </table:table-cell>
          <table:table-cell table:style-name="ce1" office:value-type="float" office:value="2.02">
            <text:p>2.02</text:p>
          </table:table-cell>
          <table:table-cell table:style-name="ce1" office:value-type="float" office:value="15.55">
            <text:p>15.55</text:p>
          </table:table-cell>
        </table:table-row>
        <table:table-row>
          <table:table-cell/>
          <table:table-cell table:style-name="ce1" office:value-type="float" office:value="573">
            <text:p>573</text:p>
          </table:table-cell>
          <table:table-cell table:style-name="ce1" office:value-type="float" office:value="0.82">
            <text:p>0.8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>
          <table:table-cell/>
          <table:table-cell table:style-name="ce1" office:value-type="float" office:value="8839">
            <text:p>8839</text:p>
          </table:table-cell>
          <table:table-cell table:style-name="ce1" office:value-type="float" office:value="1.97">
            <text:p>1.97</text:p>
          </table:table-cell>
          <table:table-cell table:style-name="ce1" office:value-type="float" office:value="1.83">
            <text:p>1.83</text:p>
          </table:table-cell>
          <table:table-cell table:style-name="ce1" office:value-type="float" office:value="2.28">
            <text:p>2.28</text:p>
          </table:table-cell>
        </table:table-row>
        <table:table-row>
          <table:table-cell/>
          <table:table-cell table:style-name="ce1" office:value-type="float" office:value="7814">
            <text:p>7814</text:p>
          </table:table-cell>
          <table:table-cell table:style-name="ce1" office:value-type="float" office:value="2.14">
            <text:p>2.14</text:p>
          </table:table-cell>
          <table:table-cell table:style-name="ce1" office:value-type="float" office:value="2.01">
            <text:p>2.01</text:p>
          </table:table-cell>
          <table:table-cell table:style-name="ce1" office:value-type="float" office:value="2.52">
            <text:p>2.52</text:p>
          </table:table-cell>
        </table:table-row>
        <table:table-row>
          <table:table-cell/>
          <table:table-cell table:style-name="ce1" office:value-type="float" office:value="1025">
            <text:p>1025</text:p>
          </table:table-cell>
          <table:table-cell table:style-name="ce1" office:value-type="float" office:value="0.72">
            <text:p>0.72</text:p>
          </table:table-cell>
          <table:table-cell table:style-name="ce1" office:value-type="float" office:value="0.53">
            <text:p>0.53</text:p>
          </table:table-cell>
          <table:table-cell table:style-name="ce1" office:value-type="float" office:value="0.45">
            <text:p>0.45</text:p>
          </table:table-cell>
        </table:table-row>
        <table:table-row>
          <table:table-cell/>
          <table:table-cell table:style-name="ce1" office:value-type="float" office:value="6228">
            <text:p>6228</text:p>
          </table:table-cell>
          <table:table-cell table:style-name="ce1" office:value-type="float" office:value="2.08">
            <text:p>2.08</text:p>
          </table:table-cell>
          <table:table-cell table:style-name="ce1" office:value-type="float" office:value="1.36">
            <text:p>1.36</text:p>
          </table:table-cell>
          <table:table-cell table:style-name="ce1" office:value-type="float" office:value="3.56">
            <text:p>3.56</text:p>
          </table:table-cell>
        </table:table-row>
        <table:table-row>
          <table:table-cell/>
          <table:table-cell table:style-name="ce1" office:value-type="float" office:value="370">
            <text:p>370</text:p>
          </table:table-cell>
          <table:table-cell table:style-name="ce1" office:value-type="float" office:value="0.44">
            <text:p>0.44</text:p>
          </table:table-cell>
          <table:table-cell table:style-name="ce1" office:value-type="float" office:value="0.09">
            <text:p>0.09</text:p>
          </table:table-cell>
          <table:table-cell table:style-name="ce1" office:value-type="float" office:value="1.54">
            <text:p>1.54</text:p>
          </table:table-cell>
        </table:table-row>
        <table:table-row>
          <table:table-cell/>
          <table:table-cell table:style-name="ce1" office:value-type="float" office:value="991">
            <text:p>991</text:p>
          </table:table-cell>
          <table:table-cell table:style-name="ce1" office:value-type="float" office:value="2.13">
            <text:p>2.13</text:p>
          </table:table-cell>
          <table:table-cell table:style-name="ce1" office:value-type="float" office:value="1.89">
            <text:p>1.89</text:p>
          </table:table-cell>
          <table:table-cell table:style-name="ce1" office:value-type="float" office:value="14.71">
            <text:p>14.71</text:p>
          </table:table-cell>
        </table:table-row>
        <table:table-row>
          <table:table-cell/>
          <table:table-cell table:style-name="ce1" office:value-type="float" office:value="177">
            <text:p>177</text:p>
          </table:table-cell>
          <table:table-cell table:style-name="ce1" office:value-type="float" office:value="1.07">
            <text:p>1.07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>
          <table:table-cell/>
          <table:table-cell table:style-name="ce1" office:value-type="float" office:value="4691">
            <text:p>4691</text:p>
          </table:table-cell>
          <table:table-cell table:style-name="ce1" office:value-type="float" office:value="2.23">
            <text:p>2.23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/>
          <table:table-cell table:style-name="ce1" office:value-type="float" office:value="4233">
            <text:p>4233</text:p>
          </table:table-cell>
          <table:table-cell table:style-name="ce1" office:value-type="float" office:value="2.46">
            <text:p>2.46</text:p>
          </table:table-cell>
          <table:table-cell table:style-name="ce1" office:value-type="float" office:value="1.47">
            <text:p>1.47</text:p>
          </table:table-cell>
          <table:table-cell table:style-name="ce1" office:value-type="float" office:value="1.62">
            <text:p>1.62</text:p>
          </table:table-cell>
        </table:table-row>
        <table:table-row>
          <table:table-cell/>
          <table:table-cell table:style-name="ce1" office:value-type="float" office:value="459">
            <text:p>459</text:p>
          </table:table-cell>
          <table:table-cell table:style-name="ce1" office:value-type="float" office:value="0.15">
            <text:p>0.15</text:p>
          </table:table-cell>
          <table:table-cell table:style-name="ce1" office:value-type="float" office:value="0.78">
            <text:p>0.78</text:p>
          </table:table-cell>
          <table:table-cell table:style-name="ce1" office:value-type="float" office:value="0.43">
            <text:p>0.43</text:p>
          </table:table-cell>
        </table:table-row>
        <table:table-row>
          <table:table-cell/>
          <table:table-cell table:style-name="ce1" office:value-type="float" office:value="4951">
            <text:p>4951</text:p>
          </table:table-cell>
          <table:table-cell table:style-name="ce1" office:value-type="float" office:value="1.65">
            <text:p>1.65</text:p>
          </table:table-cell>
          <table:table-cell table:style-name="ce1" office:value-type="float" office:value="2.1">
            <text:p>2.1</text:p>
          </table:table-cell>
          <table:table-cell table:style-name="ce1" office:value-type="float" office:value="3.89">
            <text:p>3.89</text:p>
          </table:table-cell>
        </table:table-row>
        <table:table-row>
          <table:table-cell/>
          <table:table-cell table:style-name="ce1" office:value-type="float" office:value="84">
            <text:p>84</text:p>
          </table:table-cell>
          <table:table-cell table:style-name="ce1" office:value-type="float" office:value="0.54">
            <text:p>0.54</text:p>
          </table:table-cell>
          <table:table-cell table:style-name="ce1" office:value-type="float" office:value="0.19">
            <text:p>0.19</text:p>
          </table:table-cell>
          <table:table-cell table:style-name="ce1" office:value-type="float" office:value="3.62">
            <text:p>3.62</text:p>
          </table:table-cell>
        </table:table-row>
        <table:table-row>
          <table:table-cell/>
          <table:table-cell table:style-name="ce1" office:value-type="float" office:value="322">
            <text:p>322</text:p>
          </table:table-cell>
          <table:table-cell table:style-name="ce1" office:value-type="float" office:value="2.63">
            <text:p>2.63</text:p>
          </table:table-cell>
          <table:table-cell table:style-name="ce1" office:value-type="float" office:value="2.42">
            <text:p>2.42</text:p>
          </table:table-cell>
          <table:table-cell table:style-name="ce1" office:value-type="float" office:value="18.15">
            <text:p>18.15</text:p>
          </table:table-cell>
        </table:table-row>
        <table:table-row>
          <table:table-cell/>
          <table:table-cell table:style-name="ce1" office:value-type="float" office:value="397">
            <text:p>397</text:p>
          </table:table-cell>
          <table:table-cell table:style-name="ce1" office:value-type="float" office:value="0.72">
            <text:p>0.7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>
          <table:table-cell/>
          <table:table-cell table:style-name="ce1" office:value-type="float" office:value="4148">
            <text:p>4148</text:p>
          </table:table-cell>
          <table:table-cell table:style-name="ce1" office:value-type="float" office:value="1.68">
            <text:p>1.68</text:p>
          </table:table-cell>
          <table:table-cell table:style-name="ce1" office:value-type="float" office:value="2.32">
            <text:p>2.32</text:p>
          </table:table-cell>
          <table:table-cell table:style-name="ce1" office:value-type="float" office:value="3.16">
            <text:p>3.16</text:p>
          </table:table-cell>
        </table:table-row>
        <table:table-row>
          <table:table-cell/>
          <table:table-cell table:style-name="ce1" office:value-type="float" office:value="3581">
            <text:p>3581</text:p>
          </table:table-cell>
          <table:table-cell table:style-name="ce1" office:value-type="float" office:value="1.76">
            <text:p>1.76</text:p>
          </table:table-cell>
          <table:table-cell table:style-name="ce1" office:value-type="float" office:value="2.63">
            <text:p>2.63</text:p>
          </table:table-cell>
          <table:table-cell table:style-name="ce1" office:value-type="float" office:value="3.58">
            <text:p>3.58</text:p>
          </table:table-cell>
        </table:table-row>
        <table:table-row>
          <table:table-cell/>
          <table:table-cell table:style-name="ce1" office:value-type="float" office:value="567">
            <text:p>567</text:p>
          </table:table-cell>
          <table:table-cell table:style-name="ce1" office:value-type="float" office:value="1.19">
            <text:p>1.19</text:p>
          </table:table-cell>
          <table:table-cell table:style-name="ce1" office:value-type="float" office:value="0.34">
            <text:p>0.34</text:p>
          </table:table-cell>
          <table:table-cell table:style-name="ce1" office:value-type="float" office:value="0.46">
            <text:p>0.46</text:p>
          </table:table-cell>
        </table:table-row>
        <table:table-row>
          <table:table-cell/>
          <table:table-cell table:style-name="ce1" office:value-type="float" office:value="11129">
            <text:p>11129</text:p>
          </table:table-cell>
          <table:table-cell table:style-name="ce1" office:value-type="float" office:value="1.9">
            <text:p>1.9</text:p>
          </table:table-cell>
          <table:table-cell table:style-name="ce1" office:value-type="float" office:value="1.7">
            <text:p>1.7</text:p>
          </table:table-cell>
          <table:table-cell table:style-name="ce1" office:value-type="float" office:value="3.72">
            <text:p>3.72</text:p>
          </table:table-cell>
        </table:table-row>
        <table:table-row>
          <table:table-cell/>
          <table:table-cell table:style-name="ce1" office:value-type="float" office:value="5365">
            <text:p>5365</text:p>
          </table:table-cell>
          <table:table-cell table:style-name="ce1" office:value-type="float" office:value="2.02">
            <text:p>2.02</text:p>
          </table:table-cell>
          <table:table-cell table:style-name="ce1" office:value-type="float" office:value="2.14">
            <text:p>2.14</text:p>
          </table:table-cell>
          <table:table-cell table:style-name="ce1" office:value-type="float" office:value="1.71">
            <text:p>1.71</text:p>
          </table:table-cell>
        </table:table-row>
        <table:table-row>
          <table:table-cell/>
          <table:table-cell table:style-name="ce1" office:value-type="float" office:value="2652">
            <text:p>2652</text:p>
          </table:table-cell>
          <table:table-cell table:style-name="ce1" office:value-type="float" office:value="1.44">
            <text:p>1.44</text:p>
          </table:table-cell>
          <table:table-cell table:style-name="ce1" office:value-type="float" office:value="1.24">
            <text:p>1.24</text:p>
          </table:table-cell>
          <table:table-cell table:style-name="ce1" office:value-type="float" office:value="5.03">
            <text:p>5.03</text:p>
          </table:table-cell>
        </table:table-row>
        <table:table-row>
          <table:table-cell/>
          <table:table-cell table:style-name="ce1" office:value-type="float" office:value="2885">
            <text:p>2885</text:p>
          </table:table-cell>
          <table:table-cell table:style-name="ce1" office:value-type="float" office:value="2.02">
            <text:p>2.02</text:p>
          </table:table-cell>
          <table:table-cell table:style-name="ce1" office:value-type="float" office:value="1.37">
            <text:p>1.37</text:p>
          </table:table-cell>
          <table:table-cell table:style-name="ce1" office:value-type="float" office:value="5.79">
            <text:p>5.79</text:p>
          </table:table-cell>
        </table:table-row>
        <table:table-row>
          <table:table-cell/>
          <table:table-cell table:style-name="ce1" office:value-type="float" office:value="227">
            <text:p>227</text:p>
          </table:table-cell>
          <table:table-cell table:style-name="ce1" office:value-type="float" office:value="2.82">
            <text:p>2.82</text:p>
          </table:table-cell>
          <table:table-cell table:style-name="ce1" office:value-type="float" office:value="0.96">
            <text:p>0.96</text:p>
          </table:table-cell>
          <table:table-cell table:style-name="ce1" office:value-type="float" office:value="9.67">
            <text:p>9.67</text:p>
          </table:table-cell>
        </table:table-row>
        <table:table-row>
          <table:table-cell/>
          <table:table-cell table:style-name="ce1" office:value-type="float" office:value="51">
            <text:p>5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</table:table>
      <table:table table:name="'file:///D:/0%E7%A8%8B%E5%BC%8F%E8%A8%AD%E8%A8%88%E7%B5%84/1www/%E4%BA%BA%E5%8A%9B%E9%81%8B%E7%94%A8/104%E5%A0%B1%E5%91%8A%E6%9B%B8/xls/104%E5%B9%B4%E4%BA%BA%E5%8A%9B%E9%81%8B%E7%94%A8%E5%A4%A7%E8%A1%A8(%E5%8D%83%E4%BA%BA)-%E5%A0%B1%E5%91%8A%E6%9B%B8.xlsx'#封面" table:print="false" table:style-name="ta_extref">
        <table:table-source xlink:type="simple" xlink:href="../../xls/104%E5%B9%B4%E4%BA%BA%E5%8A%9B%E9%81%8B%E7%94%A8%E5%A4%A7%E8%A1%A8(%E5%8D%83%E4%BA%BA)-%E5%A0%B1%E5%91%8A%E6%9B%B8.xlsx" table:table-name="封面" table:mode="copy-results-only"/>
        <table:table-column table:number-columns-repeated="2"/>
        <table:table-row>
          <table:table-cell/>
          <table:table-cell table:style-name="ce1" office:value-type="string">
            <text:p>民國１０４年５月</text:p>
          </table:table-cell>
        </table:table-row>
        <table:table-row>
          <table:table-cell/>
          <table:table-cell table:style-name="ce1" office:value-type="string">
            <text:p>   May , 2015</text:p>
          </table:table-cell>
        </table:table-row>
      </table:table>
      <table:named-expressions>
        <table:named-expression table:name="D42.D42C.YEAR101_1_6" table:base-cell-address="$'11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8" style:display-name="PageStyle_1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22</meta:creation-date>
    <dc:creator>z00sp</dc:creator>
    <dc:date>2015-12-08T10:29:22</dc:date>
    <meta:document-statistic meta:table-count="1" meta:cell-count="158" meta:object-count="0"/>
    <meta:generator>OpenOffice/4.1.1$Win32 OpenOffice.org_project/411m6$Build-9775</meta:generator>
  </office:meta>
</office:document-meta>
</file>

<file path=Basic/Standard/Sheet124.xml><?xml version="1.0" encoding="utf-8"?>
<!DOCTYPE module  PUBLIC '-//OpenOffice.org//DTD OfficeDocument 1.0//EN'  'module.dtd'>
<script:module xmlns:script="http://openoffice.org/2000/script" script:name="Sheet124" script:language="StarBasic" script:moduleType="document">Rem Attribute VBA_ModuleType=VBADocumentModule
Sub Sheet1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