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37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7" table:style-name="ta1" table:print-ranges="'117'.A1:'117'.F39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number-columns-repeated="767" table:default-cell-style-name="Default"/>
        <table:table-row table:style-name="ro1"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表１１７　就業者運用指標－按職業分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ABLE <text:s/>117. <text:s/>SELECTED <text:s/>UTILIZATION <text:s/>INDICATORS <text:s/>OF <text:s/>EMPLOYED <text:s/>PERSONS, <text:s/>BY <text:s/>OCCUPATION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民國１０５年５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8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8"/>
          <table:table-cell table:style-name="ce36" office:value-type="string" calcext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1" table:number-rows-spanned="2">
            <text:p>就 <text:s text:c="2"/>業 <text:s text:c="2"/>者</text:p>
          </table:table-cell>
          <table:table-cell table:style-name="ce30" office:value-type="string" calcext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0" office:value-type="string" calcext:value-type="string" table:number-columns-spanned="1" table:number-rows-spanned="4">
            <text:p>每週工時未滿３５小時</text:p>
            <text:p>且主要工作收入低於截略點者占就業者比率</text:p>
          </table:table-cell>
          <table:table-cell table:style-name="ce37" office:value-type="string" calcext:value-type="string" table:number-columns-spanned="1" table:number-rows-spanned="4">
            <text:p>每週工時達３５小時以上且主要工作收入低於截略點（或基本工資）者占就業者比率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style-name="ce20"/>
          <table:covered-table-cell table:number-columns-repeated="2" table:style-name="ce23"/>
          <table:covered-table-cell table:style-name="ce25"/>
          <table:table-cell table:number-columns-repeated="101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（千人）</text:p>
          </table:table-cell>
          <table:covered-table-cell table:number-columns-repeated="2" table:style-name="ce23"/>
          <table:covered-table-cell table:style-name="ce25"/>
          <table:table-cell table:number-columns-repeated="1019"/>
        </table:table-row>
        <table:table-row table:style-name="ro3">
          <table:covered-table-cell table:style-name="ce7"/>
          <table:covered-table-cell table:style-name="ce22"/>
          <table:covered-table-cell table:number-columns-repeated="2" table:style-name="ce23"/>
          <table:covered-table-cell table:style-name="ce25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1" table:number-rows-spanned="3">
            <text:p>Item</text:p>
          </table:table-cell>
          <table:table-cell table:style-name="ce23" office:value-type="string" calcext:value-type="string" table:number-columns-spanned="1" table:number-rows-spanned="2">
            <text:p>Employed persons</text:p>
          </table:table-cell>
          <table:table-cell table:style-name="ce23" office:value-type="string" calcext:value-type="string" table:number-columns-spanned="1" table:number-rows-spanned="3">
            <text:p>Persons who would like to work more but worked less than 35(or 40) hours per week, as a percent of the employed</text:p>
          </table:table-cell>
          <table:table-cell table:style-name="ce23" office:value-type="string" calcext:value-type="string" table:number-columns-spanned="1" table:number-rows-spanned="3">
            <text:p>Persons whose income of the major job fell below an amount of truncation point and worked less than 35(or 40) hours per week, as a percent of the employed</text:p>
          </table:table-cell>
          <table:table-cell table:style-name="ce25" office:value-type="string" calcext:value-type="string" table:number-columns-spanned="1" table:number-rows-spanned="3">
            <text:p>Persons whose income of the major job fell below an amount of truncation point and worked 35(or 40) hours or more per week, as a percent of the employed</text:p>
          </table:table-cell>
          <table:table-cell table:number-columns-repeated="1019"/>
        </table:table-row>
        <table:table-row table:style-name="ro4">
          <table:covered-table-cell table:style-name="ce9"/>
          <table:covered-table-cell table:style-name="ce24"/>
          <table:covered-table-cell table:number-columns-repeated="2" table:style-name="ce23"/>
          <table:covered-table-cell table:style-name="ce38"/>
          <table:table-cell table:number-columns-repeated="1019"/>
        </table:table-row>
        <table:table-row table:style-name="ro4">
          <table:covered-table-cell table:style-name="ce8"/>
          <table:table-cell table:style-name="ce25" office:value-type="string" calcext:value-type="string">
            <text:p>(1000 persons)</text:p>
          </table:table-cell>
          <table:covered-table-cell table:number-columns-repeated="2" table:style-name="ce23"/>
          <table:covered-table-cell table:style-name="ce38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總計</text:span><text:span text:style-name="T2">  Total         </text:span></text:p>
          </table:table-cell>
          <table:table-cell table:style-name="ce26" office:value-type="float" office:value="11247" calcext:value-type="float">
            <text:p>11 247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4.08" calcext:value-type="float">
            <text:p>4.08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7" office:value-type="float" office:value="382" calcext:value-type="float">
            <text:p><text:s/>3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15" calcext:value-type="float">
            <text:p>0.15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7" office:value-type="float" office:value="1386" calcext:value-type="float">
            <text:p>1 386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float" office:value="1.22" calcext:value-type="float">
            <text:p>1.22</text:p>
          </table:table-cell>
          <table:table-cell table:style-name="ce32" office:value-type="float" office:value="0.59" calcext:value-type="float">
            <text:p>0.59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7" office:value-type="float" office:value="2025" calcext:value-type="float">
            <text:p>2 025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87" calcext:value-type="float">
            <text:p>0.87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7" office:value-type="float" office:value="1255" calcext:value-type="float">
            <text:p>1 255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1.38" calcext:value-type="float">
            <text:p>1.38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7" office:value-type="float" office:value="2198" calcext:value-type="float">
            <text:p>2 198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6.52" calcext:value-type="float">
            <text:p>6.52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2.8" calcext:value-type="float">
            <text:p>2.80</text:p>
          </table:table-cell>
          <table:table-cell table:style-name="ce32" office:value-type="float" office:value="23.55" calcext:value-type="float">
            <text:p>23.55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7" office:value-type="float" office:value="3499" calcext:value-type="float">
            <text:p>3 499</text:p>
          </table:table-cell>
          <table:table-cell table:style-name="ce32" office:value-type="float" office:value="4.55" calcext:value-type="float">
            <text:p>4.55</text:p>
          </table:table-cell>
          <table:table-cell table:style-name="ce32" office:value-type="float" office:value="0.89" calcext:value-type="float">
            <text:p>0.89</text:p>
          </table:table-cell>
          <table:table-cell table:style-name="ce32" office:value-type="float" office:value="4.41" calcext:value-type="float">
            <text:p>4.4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 Male             </text:span></text:p>
          </table:table-cell>
          <table:table-cell table:style-name="ce28" office:value-type="float" office:value="6260" calcext:value-type="float">
            <text:p>6 260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3.77" calcext:value-type="float">
            <text:p>3.77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7" office:value-type="float" office:value="277" calcext:value-type="float">
            <text:p><text:s/>27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.2" calcext:value-type="float">
            <text:p>0.20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7" office:value-type="float" office:value="607" calcext:value-type="float">
            <text:p><text:s/>607</text:p>
          </table:table-cell>
          <table:table-cell table:style-name="ce32" office:value-type="float" office:value="1.17" calcext:value-type="float">
            <text:p>1.17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55" calcext:value-type="float">
            <text:p>0.55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7" office:value-type="float" office:value="1045" calcext:value-type="float">
            <text:p>1 045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84" calcext:value-type="float">
            <text:p>0.84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7" office:value-type="float" office:value="262" calcext:value-type="float">
            <text:p><text:s/>262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0.85" calcext:value-type="float">
            <text:p>0.85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7" office:value-type="float" office:value="1030" calcext:value-type="float">
            <text:p>1 030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3.46" calcext:value-type="float">
            <text:p>3.46</text:p>
          </table:table-cell>
          <table:table-cell table:style-name="ce32" office:value-type="float" office:value="4.98" calcext:value-type="float">
            <text:p>4.98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7" office:value-type="float" office:value="377" calcext:value-type="float">
            <text:p><text:s/>377</text:p>
          </table:table-cell>
          <table:table-cell table:style-name="ce32" office:value-type="float" office:value="2.43" calcext:value-type="float">
            <text:p>2.43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26.69" calcext:value-type="float">
            <text:p>26.6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7" office:value-type="float" office:value="2661" calcext:value-type="float">
            <text:p>2 661</text:p>
          </table:table-cell>
          <table:table-cell table:style-name="ce32" office:value-type="float" office:value="4.53" calcext:value-type="float">
            <text:p>4.53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2.59" calcext:value-type="float">
            <text:p>2.5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  Female                </text:span></text:p>
          </table:table-cell>
          <table:table-cell table:style-name="ce28" office:value-type="float" office:value="4987" calcext:value-type="float">
            <text:p>4 987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4.49" calcext:value-type="float">
            <text:p>4.4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民意代表、主管及經理人員</text:span></text:p>
            <text:p><text:span text:style-name="T3">  Legislators, Senior Officials &amp; </text:span></text:p>
            <text:p><text:span text:style-name="T3">  Managers</text:span></text:p>
          </table:table-cell>
          <table:table-cell table:style-name="ce27" office:value-type="float" office:value="104" calcext:value-type="float">
            <text:p><text:s/>10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7" office:value-type="float" office:value="779" calcext:value-type="float">
            <text:p><text:s/>779</text:p>
          </table:table-cell>
          <table:table-cell table:style-name="ce32" office:value-type="float" office:value="2.24" calcext:value-type="float">
            <text:p>2.24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0.62" calcext:value-type="float">
            <text:p>0.62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<text:span text:style-name="T1">技術員及助理專業人員</text:span><text:span text:style-name="T2"> </text:span></text:p>
            <text:p><text:span text:style-name="T3">  Technicians &amp; Associate </text:span></text:p>
            <text:p><text:span text:style-name="T3">  Professionals</text:span></text:p>
          </table:table-cell>
          <table:table-cell table:style-name="ce27" office:value-type="float" office:value="980" calcext:value-type="float">
            <text:p><text:s/>980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0.91" calcext:value-type="float">
            <text:p>0.91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1">事務支援人員</text:span><text:span text:style-name="T2"> </text:span></text:p>
            <text:p><text:span text:style-name="T3">  Clerical Support Workers </text:span></text:p>
          </table:table-cell>
          <table:table-cell table:style-name="ce27" office:value-type="float" office:value="993" calcext:value-type="float">
            <text:p><text:s/>993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1.52" calcext:value-type="float">
            <text:p>1.52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pan text:style-name="T1">服務及銷售工作人員</text:span><text:span text:style-name="T2"> </text:span></text:p>
            <text:p><text:span text:style-name="T3">   Service &amp; Sales Workers </text:span></text:p>
          </table:table-cell>
          <table:table-cell table:style-name="ce27" office:value-type="float" office:value="1168" calcext:value-type="float">
            <text:p>1 168</text:p>
          </table:table-cell>
          <table:table-cell table:style-name="ce32" office:value-type="float" office:value="2.29" calcext:value-type="float">
            <text:p>2.29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7.88" calcext:value-type="float">
            <text:p>7.88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農、林、漁、牧業生產人員</text:span><text:span text:style-name="T2"> </text:span></text:p>
            <text:p><text:span text:style-name="T3">  Skilled Agricultural, Forestry &amp; </text:span></text:p>
            <text:p><text:span text:style-name="T3">  Fishery Workers</text:span></text:p>
          </table:table-cell>
          <table:table-cell table:style-name="ce27" office:value-type="float" office:value="124" calcext:value-type="float">
            <text:p><text:s/>124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4.05" calcext:value-type="float">
            <text:p>14.05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</text:span><text:span text:style-name="T2"> Craft &amp; Machine </text:span></text:p>
            <text:p><text:span text:style-name="T3">  Operation Related Workers </text:span></text:p>
          </table:table-cell>
          <table:table-cell table:style-name="ce29" office:value-type="float" office:value="838" calcext:value-type="float">
            <text:p><text:s/>838</text:p>
          </table:table-cell>
          <table:table-cell table:style-name="ce34" office:value-type="float" office:value="4.6" calcext:value-type="float">
            <text:p>4.6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10.2" calcext:value-type="float">
            <text:p>10.20</text:p>
          </table:table-cell>
          <table:table-cell table:style-name="ce40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7'.$A$1" table:cell-range-address="$'117'.$A$1:.$F$39" table:range-usable-as="print-range"/>
        </table:named-expressions>
      </table:table>
      <table:named-expressions>
        <table:named-expression table:name="D42_D42C_YEAR101_1_6" table:base-cell-address="$'11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" style:display-name="PageStyle_1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41</meta:creation-date>
    <dc:creator>陳汝瑾</dc:creator>
    <dc:date>2016-12-08T14:48:42</dc:date>
    <meta:document-statistic meta:table-count="1" meta:cell-count="13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