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co9" style:family="table-column">
      <style:table-column-properties fo:break-before="auto" style:column-width="13.7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1.1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1.1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7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AX111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2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4" table:number-columns-repeated="2" table:default-cell-style-name="ce15"/>
        <table:table-column table:style-name="co5" table:default-cell-style-name="ce15"/>
        <table:table-column table:style-name="co5" table:default-cell-style-name="ce30"/>
        <table:table-column table:style-name="co5" table:default-cell-style-name="ce15"/>
        <table:table-column table:style-name="co5" table:default-cell-style-name="ce30"/>
        <table:table-column table:style-name="co5" table:default-cell-style-name="ce15"/>
        <table:table-column table:style-name="co5" table:default-cell-style-name="ce30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30"/>
        <table:table-column table:style-name="co1" table:default-cell-style-name="ce15"/>
        <table:table-column table:style-name="co3" table:default-cell-style-name="ce88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2" table:default-cell-style-name="ce15"/>
        <table:table-column table:style-name="co2" table:default-cell-style-name="ce30"/>
        <table:table-column table:style-name="co4" table:number-columns-repeated="2" table:default-cell-style-name="ce15"/>
        <table:table-column table:style-name="co5" table:default-cell-style-name="ce15"/>
        <table:table-column table:style-name="co5" table:default-cell-style-name="ce30"/>
        <table:table-column table:style-name="co5" table:default-cell-style-name="ce15"/>
        <table:table-column table:style-name="co5" table:default-cell-style-name="ce30"/>
        <table:table-column table:style-name="co5" table:default-cell-style-name="ce15"/>
        <table:table-column table:style-name="co5" table:default-cell-style-name="ce30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30"/>
        <table:table-column table:style-name="co7" table:number-columns-repeated="198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7" table:default-cell-style-name="ce3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23"/>
          <table:table-cell table:style-name="ce82"/>
          <table:table-cell table:style-name="ce86"/>
          <table:table-cell table:number-columns-repeated="23"/>
          <table:table-cell table:style-name="ce82"/>
          <table:table-cell table:number-columns-repeated="974"/>
        </table:table-row>
        <table:table-row table:style-name="ro1">
          <table:table-cell table:style-name="ce2" office:value-type="string" calcext:value-type="string" table:number-columns-spanned="11" table:number-rows-spanned="1">
            <text:p>表６８　１０４年轉業就業者前職行業－按現職行業分</text:p>
          </table:table-cell>
          <table:covered-table-cell table:number-columns-repeated="10" table:style-name="ce16"/>
          <table:table-cell table:style-name="ce17" table:number-columns-repeated="2"/>
          <table:table-cell table:style-name="ce70" office:value-type="string" calcext:value-type="string" table:number-columns-spanned="12" table:number-rows-spanned="1">
            <text:p>TABLE <text:s/>68. <text:s/>INDUSTRY <text:s/>THAT <text:s/>YEAR <text:s/>2015'S <text:s/>JOB <text:s/>CHANGERS <text:s/>PREVIOUSLY <text:s/>WORKED <text:s/>FOR,</text:p>
          </table:table-cell>
          <table:covered-table-cell table:number-columns-repeated="11" table:style-name="ce76"/>
          <table:table-cell table:style-name="ce2" office:value-type="string" calcext:value-type="string" table:number-columns-spanned="11" table:number-rows-spanned="1">
            <text:p>表６８　１０４年轉業就業者前職行業－按現職行業分（續1）</text:p>
          </table:table-cell>
          <table:covered-table-cell table:number-columns-repeated="10" table:style-name="ce16"/>
          <table:table-cell table:number-columns-repeated="2"/>
          <table:table-cell table:style-name="ce70" office:value-type="string" calcext:value-type="string" table:number-columns-spanned="12" table:number-rows-spanned="1">
            <text:p>TABLE <text:s/>68. <text:s/>INDUSTRY <text:s/>THAT <text:s/>YEAR <text:s/>2015'S <text:s/>JOB <text:s/>CHANGERS <text:s/>PREVIOUSLY <text:s/>WORKED <text:s/>FOR,</text:p>
          </table:table-cell>
          <table:covered-table-cell table:number-columns-repeated="11" table:style-name="ce76"/>
          <table:table-cell table:number-columns-repeated="974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12"/>
          <table:table-cell table:style-name="ce70" office:value-type="string" calcext:value-type="string" table:number-columns-spanned="12" table:number-rows-spanned="1">
            <text:p>BY <text:s/>INDUSTRY <text:s/>OF <text:s/>CURRENT <text:s/>JOB</text:p>
          </table:table-cell>
          <table:covered-table-cell table:number-columns-repeated="11" table:style-name="ce76"/>
          <table:table-cell table:number-columns-repeated="13"/>
          <table:table-cell table:style-name="ce70" office:value-type="string" calcext:value-type="string" table:number-columns-spanned="12" table:number-rows-spanned="1">
            <text:p>BY <text:s/>INDUSTRY <text:s/>OF <text:s/>CURRENT <text:s/>JOB <text:s/>(Cont. 1)</text:p>
          </table:table-cell>
          <table:covered-table-cell table:number-columns-repeated="11" table:style-name="ce76"/>
          <table:table-cell table:number-columns-repeated="974"/>
        </table:table-row>
        <table:table-row table:style-name="ro1">
          <table:table-cell table:number-columns-repeated="9"/>
          <table:table-cell table:style-name="ce57"/>
          <table:table-cell table:style-name="ce58"/>
          <table:table-cell table:style-name="ce57" table:number-columns-repeated="3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13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974"/>
        </table:table-row>
        <table:table-row table:style-name="ro2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56" office:value-type="string" calcext:value-type="string">
            <text:p>　　　<text:span text:style-name="T3">                                       </text:span><text:span text:style-name="T5">　　　　　　　</text:span></text:p>
          </table:table-cell>
          <table:table-cell table:style-name="ce31"/>
          <table:table-cell/>
          <table:table-cell table:style-name="ce31"/>
          <table:table-cell table:style-name="ce17" table:number-columns-repeated="3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9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56" office:value-type="string" calcext:value-type="string">
            <text:p>　　　<text:span text:style-name="T3">                                       </text:span><text:span text:style-name="T5">　　　　　　　</text:span></text:p>
          </table:table-cell>
          <table:table-cell table:style-name="ce31"/>
          <table:table-cell/>
          <table:table-cell table:style-name="ce31"/>
          <table:table-cell table:style-name="ce17" table:number-columns-repeated="3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number-columns-repeated="974"/>
        </table:table-row>
        <table:table-row table:style-name="ro2">
          <table:table-cell table:style-name="ce4" office:value-type="string" calcext:value-type="string" table:number-columns-spanned="11" table:number-rows-spanned="1">
            <text:p>民國１０５年５月</text:p>
          </table:table-cell>
          <table:covered-table-cell table:number-columns-repeated="10" table:style-name="ce4"/>
          <table:table-cell table:style-name="ce59"/>
          <table:table-cell table:style-name="ce63"/>
          <table:table-cell table:style-name="ce71" office:value-type="string" calcext:value-type="string" table:number-columns-spanned="12" table:number-rows-spanned="1">
            <text:p><text:s text:c="3"/>May , 2016</text:p>
          </table:table-cell>
          <table:covered-table-cell table:number-columns-repeated="11" table:style-name="ce77"/>
          <table:table-cell table:style-name="ce4" office:value-type="string" calcext:value-type="string" table:number-columns-spanned="11" table:number-rows-spanned="1">
            <text:p>民國１０５年５月</text:p>
          </table:table-cell>
          <table:covered-table-cell table:number-columns-repeated="10" table:style-name="ce4"/>
          <table:table-cell table:style-name="ce59"/>
          <table:table-cell table:style-name="ce63"/>
          <table:table-cell table:style-name="ce71" office:value-type="string" calcext:value-type="string" table:number-columns-spanned="12" table:number-rows-spanned="1">
            <text:p><text:s text:c="3"/>May , 2016</text:p>
          </table:table-cell>
          <table:covered-table-cell table:number-columns-repeated="11" table:style-name="ce77"/>
          <table:table-cell table:number-columns-repeated="974"/>
        </table:table-row>
        <table:table-row table:style-name="ro2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8" office:value-type="string" calcext:value-type="string" table:number-columns-spanned="10" table:number-rows-spanned="1">
            <text:p>前<text:span text:style-name="T1">職行業</text:span></text:p>
          </table:table-cell>
          <table:covered-table-cell table:number-columns-repeated="9" table:style-name="ce32"/>
          <table:table-cell table:style-name="ce60"/>
          <table:table-cell table:style-name="ce63"/>
          <table:table-cell table:style-name="ce72" office:value-type="string" calcext:value-type="string" table:number-columns-spanned="12" table:number-rows-spanned="1">
            <text:p>Industry of previous job</text:p>
          </table:table-cell>
          <table:covered-table-cell table:number-columns-repeated="11" table:style-name="ce72"/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8" office:value-type="string" calcext:value-type="string" table:number-columns-spanned="10" table:number-rows-spanned="1">
            <text:p>前<text:span text:style-name="T3">        </text:span><text:span text:style-name="T5">職</text:span><text:span text:style-name="T2">         </text:span><text:span text:style-name="T5">行</text:span><text:span text:style-name="T2">          </text:span><text:span text:style-name="T5">業</text:span></text:p>
          </table:table-cell>
          <table:covered-table-cell table:number-columns-repeated="9" table:style-name="ce32"/>
          <table:table-cell table:style-name="ce60"/>
          <table:table-cell table:style-name="ce63"/>
          <table:table-cell table:style-name="ce72" office:value-type="string" calcext:value-type="string" table:number-columns-spanned="12" table:number-rows-spanned="1">
            <text:p>Industry of previous job</text:p>
          </table:table-cell>
          <table:covered-table-cell table:number-columns-repeated="11" table:style-name="ce72"/>
          <table:table-cell table:number-columns-repeated="974"/>
        </table:table-row>
        <table:table-row table:style-name="ro2">
          <table:covered-table-cell table:style-name="ce6"/>
          <table:table-cell table:style-name="ce19" office:value-type="string" calcext:value-type="string" table:number-columns-spanned="2" table:number-rows-spanned="2">
            <text:p><text:span text:style-name="T4">總計</text:span></text:p>
          </table:table-cell>
          <table:covered-table-cell table:style-name="ce33"/>
          <table:table-cell table:style-name="ce45" office:value-type="string" calcext:value-type="string" table:number-columns-spanned="2" table:number-rows-spanned="2">
            <text:p>農、林、</text:p>
            <text:p>漁、牧業</text:p>
          </table:table-cell>
          <table:covered-table-cell table:style-name="ce51"/>
          <table:table-cell table:style-name="ce53" office:value-type="string" calcext:value-type="string" table:number-columns-spanned="6" table:number-rows-spanned="1">
            <text:p>工 <text:s text:c="31"/>業</text:p>
          </table:table-cell>
          <table:covered-table-cell table:number-columns-repeated="5" table:style-name="ce55"/>
          <table:table-cell table:style-name="ce61"/>
          <table:table-cell table:style-name="ce63"/>
          <table:table-cell table:style-name="ce73" office:value-type="string" calcext:value-type="string" table:number-columns-spanned="6" table:number-rows-spanned="1">
            <text:p>Goods-Producing Industries</text:p>
          </table:table-cell>
          <table:covered-table-cell table:number-columns-repeated="4" table:style-name="ce72"/>
          <table:covered-table-cell table:style-name="ce73"/>
          <table:table-cell table:style-name="ce72" office:value-type="string" calcext:value-type="string" table:number-columns-spanned="6" table:number-rows-spanned="1">
            <text:p><text:span text:style-name="T4">服</text:span><text:span text:style-name="T2">          </text:span><text:span text:style-name="T6">務</text:span><text:span text:style-name="T2">          </text:span><text:span text:style-name="T6">業</text:span><text:span text:style-name="T2">      Services-Producing Industries</text:span></text:p>
          </table:table-cell>
          <table:covered-table-cell table:number-columns-repeated="5" table:style-name="ce72"/>
          <table:covered-table-cell table:style-name="ce6"/>
          <table:table-cell table:style-name="ce65" office:value-type="string" calcext:value-type="string" table:number-columns-spanned="10" table:number-rows-spanned="1">
            <text:p><text:span text:style-name="T1">服</text:span><text:span text:style-name="T2">                 </text:span><text:span text:style-name="T5">務</text:span><text:span text:style-name="T2">                 </text:span><text:span text:style-name="T5">業</text:span></text:p>
          </table:table-cell>
          <table:covered-table-cell table:number-columns-repeated="9" table:style-name="ce71"/>
          <table:table-cell table:style-name="ce68" table:number-columns-repeated="2"/>
          <table:table-cell table:style-name="ce72" office:value-type="string" calcext:value-type="string" table:number-columns-spanned="12" table:number-rows-spanned="1">
            <text:p><text:s text:c="2"/>Services-Producing Industries</text:p>
          </table:table-cell>
          <table:covered-table-cell table:number-columns-repeated="11" table:style-name="ce72"/>
          <table:table-cell table:number-columns-repeated="974"/>
        </table:table-row>
        <table:table-row table:style-name="ro3">
          <table:covered-table-cell table:style-name="ce6"/>
          <table:covered-table-cell table:style-name="ce20"/>
          <table:covered-table-cell table:style-name="ce34"/>
          <table:covered-table-cell table:style-name="ce46"/>
          <table:covered-table-cell table:style-name="ce52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礦業及</text:p>
            <text:p>土石採取業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製造業</text:p>
          </table:table-cell>
          <table:covered-table-cell table:style-name="ce52"/>
          <table:table-cell table:style-name="ce62"/>
          <table:table-cell table:style-name="ce63"/>
          <table:table-cell table:style-name="ce74" office:value-type="string" calcext:value-type="string" table:number-columns-spanned="2" table:number-rows-spanned="1">
            <text:p>電力及燃氣供應業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用水供應及</text:p>
            <text:p>污染整治業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營造業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批發及零售業</text:p>
          </table:table-cell>
          <table:covered-table-cell table:style-name="ce52"/>
          <table:table-cell table:style-name="ce46" office:value-type="string" calcext:value-type="string" table:number-columns-spanned="2" table:number-rows-spanned="1">
            <text:p>運輸及倉儲業</text:p>
          </table:table-cell>
          <table:covered-table-cell table:style-name="ce83"/>
          <table:covered-table-cell table:style-name="ce6"/>
          <table:table-cell table:style-name="ce22" office:value-type="string" calcext:value-type="string" table:number-columns-spanned="2" table:number-rows-spanned="1">
            <text:p>住宿及餐飲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資訊及</text:p>
            <text:p>通訊傳播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金融及保險業</text:p>
          </table:table-cell>
          <table:covered-table-cell table:style-name="ce34"/>
          <table:table-cell table:style-name="ce46" office:value-type="string" calcext:value-type="string" table:number-columns-spanned="2" table:number-rows-spanned="1">
            <text:p>不動產業</text:p>
          </table:table-cell>
          <table:covered-table-cell table:style-name="ce68"/>
          <table:table-cell table:style-name="ce22" office:value-type="string" calcext:value-type="string" table:number-columns-spanned="2" table:number-rows-spanned="1">
            <text:p>專業、科學及</text:p>
            <text:p>技術服務業</text:p>
          </table:table-cell>
          <table:covered-table-cell table:style-name="ce34"/>
          <table:table-cell table:style-name="ce64"/>
          <table:table-cell table:style-name="ce68"/>
          <table:table-cell table:style-name="ce74" office:value-type="string" calcext:value-type="string" table:number-columns-spanned="2" table:number-rows-spanned="1">
            <text:p>支援服務業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公共行政及國防；</text:p>
            <text:p>強制性社會安全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教育服務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醫療保健及</text:p>
            <text:p>社會工作服務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藝術、娛樂及</text:p>
            <text:p>休閒服務業</text:p>
          </table:table-cell>
          <table:covered-table-cell table:style-name="ce34"/>
          <table:table-cell table:style-name="ce45" office:value-type="string" calcext:value-type="string" table:number-columns-spanned="2" table:number-rows-spanned="1">
            <text:p>其他服務業</text:p>
          </table:table-cell>
          <table:covered-table-cell table:style-name="ce96"/>
          <table:table-cell table:number-columns-repeated="974"/>
        </table:table-row>
        <table:table-row table:style-name="ro4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ining &amp; Quarrying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anufacturing</text:p>
          </table:table-cell>
          <table:covered-table-cell table:style-name="ce35"/>
          <table:table-cell table:style-name="ce63" table:number-columns-repeated="2"/>
          <table:table-cell table:style-name="ce35" office:value-type="string" calcext:value-type="string" table:number-columns-spanned="2" table:number-rows-spanned="1">
            <text:p>Electricity &amp; Gas Supply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Construction</text:p>
          </table:table-cell>
          <table:covered-table-cell table:style-name="ce35"/>
          <table:table-cell table:style-name="ce81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81" office:value-type="string" calcext:value-type="string" table:number-columns-spanned="2" table:number-rows-spanned="1">
            <text:p>Wholesale &amp; Retail Trade</text:p>
          </table:table-cell>
          <table:covered-table-cell table:style-name="ce34"/>
          <table:table-cell table:style-name="ce65" office:value-type="string" calcext:value-type="string" table:number-columns-spanned="2" table:number-rows-spanned="1">
            <text:p>Transportation &amp; Storage</text:p>
          </table:table-cell>
          <table:covered-table-cell table:style-name="ce68"/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Finacial &amp;</text:p>
            <text:p>Insurance Activities</text:p>
          </table:table-cell>
          <table:covered-table-cell table:style-name="ce35"/>
          <table:table-cell table:style-name="ce65" office:value-type="string" calcext:value-type="string" table:number-columns-spanned="2" table:number-rows-spanned="1">
            <text:p>Real Estate Activities</text:p>
          </table:table-cell>
          <table:covered-table-cell table:style-name="ce71"/>
          <table:table-cell table:style-name="ce21" office:value-type="string" calcext:value-type="string" table:number-columns-spanned="2" table:number-rows-spanned="1">
            <text:p>Professional, Scientific</text:p>
            <text:p>&amp; Technical Activities</text:p>
          </table:table-cell>
          <table:covered-table-cell table:style-name="ce35"/>
          <table:table-cell table:style-name="ce20"/>
          <table:table-cell table:style-name="ce68"/>
          <table:table-cell table:style-name="ce34" office:value-type="string" calcext:value-type="string" table:number-columns-spanned="2" table:number-rows-spanned="1">
            <text:p>Support Service Activitie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Edu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35"/>
          <table:table-cell table:style-name="ce65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71"/>
          <table:table-cell table:number-columns-repeated="974"/>
        </table:table-row>
        <table:table-row table:style-name="ro2">
          <table:covered-table-cell table:style-name="ce8"/>
          <table:table-cell table:style-name="ce2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64"/>
          <table:table-cell table:style-name="ce68"/>
          <table:table-cell table:style-name="ce52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84" office:value-type="string" calcext:value-type="string" table:number-columns-spanned="1" table:number-rows-spanned="2">
            <text:p>％</text:p>
          </table:table-cell>
          <table:covered-table-cell table:style-name="ce8"/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64"/>
          <table:table-cell table:style-name="ce68"/>
          <table:table-cell table:style-name="ce74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84" office:value-type="string" calcext:value-type="string" table:number-columns-spanned="1" table:number-rows-spanned="2">
            <text:p>％</text:p>
          </table:table-cell>
          <table:table-cell table:number-columns-repeated="974"/>
        </table:table-row>
        <table:table-row table:style-name="ro3">
          <table:covered-table-cell table:style-name="ce7"/>
          <table:table-cell table:style-name="ce21" office:value-type="string" calcext:value-type="string">
            <text:p>1000 Persons</text:p>
          </table:table-cell>
          <table:covered-table-cell table:style-name="ce37"/>
          <table:table-cell table:style-name="ce21" office:value-type="string" calcext:value-type="string">
            <text:p>1000 Persons</text:p>
          </table:table-cell>
          <table:covered-table-cell table:style-name="ce37"/>
          <table:table-cell table:style-name="ce21" office:value-type="string" calcext:value-type="string">
            <text:p>1000 Persons</text:p>
          </table:table-cell>
          <table:covered-table-cell table:style-name="ce37"/>
          <table:table-cell table:style-name="ce21" office:value-type="string" calcext:value-type="string">
            <text:p>1000 Persons</text:p>
          </table:table-cell>
          <table:covered-table-cell table:style-name="ce37"/>
          <table:table-cell table:style-name="ce21" office:value-type="string" calcext:value-type="string">
            <text:p>1000 Persons</text:p>
          </table:table-cell>
          <table:covered-table-cell table:style-name="ce37"/>
          <table:table-cell table:style-name="ce65"/>
          <table:table-cell table:style-name="ce68"/>
          <table:table-cell table:style-name="ce34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85"/>
          <table:covered-table-cell table:style-name="ce7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20"/>
          <table:table-cell table:style-name="ce68"/>
          <table:table-cell table:style-name="ce34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21" office:value-type="string" calcext:value-type="string">
            <text:p>1000</text:p>
            <text:p>Persons</text:p>
          </table:table-cell>
          <table:covered-table-cell table:style-name="ce85"/>
          <table:table-cell table:number-columns-repeated="974"/>
        </table:table-row>
        <table:table-row table:style-name="ro5">
          <table:table-cell table:style-name="ce9" office:value-type="string" calcext:value-type="string">
            <text:p><text:span text:style-name="T1">現職行業</text:span><text:span text:style-name="T2"> Industry of current job</text:span></text:p>
          </table:table-cell>
          <table:table-cell table:style-name="ce23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0" table:number-columns-repeated="2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9" office:value-type="string" calcext:value-type="string">
            <text:p><text:span text:style-name="T1">現職行業</text:span><text:span text:style-name="T2"> Industry of current job</text:span></text:p>
          </table:table-cell>
          <table:table-cell table:style-name="ce90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3"/>
          <table:table-cell table:style-name="ce39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number-columns-repeated="974"/>
        </table:table-row>
        <table:table-row table:style-name="ro5">
          <table:table-cell table:style-name="ce10" office:value-type="string" calcext:value-type="string">
            <text:p><text:span text:style-name="T1">總　　計</text:span><text:span text:style-name="T2"> Total</text:span></text:p>
          </table:table-cell>
          <table:table-cell table:style-name="ce24" office:value-type="float" office:value="653" calcext:value-type="float">
            <text:p><text:s/>653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11" calcext:value-type="float">
            <text:p><text:s/>1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200" calcext:value-type="float">
            <text:p><text:s/>20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166" calcext:value-type="float">
            <text:p><text:s/>166</text:p>
          </table:table-cell>
          <table:table-cell table:style-name="ce39" office:value-type="float" office:value="100" calcext:value-type="float">
            <text:p>100.00</text:p>
          </table:table-cell>
          <table:table-cell table:style-name="ce39" table:number-columns-repeated="2"/>
          <table:table-cell table:style-name="ce48" office:value-type="float" office:value="1" calcext:value-type="float">
            <text:p><text:s/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30" calcext:value-type="float">
            <text:p><text:s/>3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442" calcext:value-type="float">
            <text:p><text:s/>44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114" calcext:value-type="float">
            <text:p><text:s/>11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24" calcext:value-type="float">
            <text:p><text:s/>2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10" office:value-type="string" calcext:value-type="string">
            <text:p><text:span text:style-name="T1">總　　計</text:span><text:span text:style-name="T2"> Total</text:span>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17" calcext:value-type="float">
            <text:p><text:s/>17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17" calcext:value-type="float">
            <text:p><text:s/>17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11" calcext:value-type="float">
            <text:p><text:s/>1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19" calcext:value-type="float">
            <text:p><text:s/>19</text:p>
          </table:table-cell>
          <table:table-cell table:style-name="ce39" office:value-type="float" office:value="100" calcext:value-type="float">
            <text:p>100.00</text:p>
          </table:table-cell>
          <table:table-cell table:style-name="ce75" table:number-columns-repeated="2"/>
          <table:table-cell table:style-name="ce48" office:value-type="float" office:value="29" calcext:value-type="float">
            <text:p><text:s/>29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22" calcext:value-type="float">
            <text:p><text:s/>2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41" calcext:value-type="float">
            <text:p><text:s/>4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<text:s/>25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7" calcext:value-type="float">
            <text:p><text:s/>7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22" calcext:value-type="float">
            <text:p><text:s/>22</text:p>
          </table:table-cell>
          <table:table-cell table:style-name="ce39" office:value-type="float" office:value="100" calcext:value-type="float">
            <text:p>100.00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40" office:value-type="float" office:value="2.05" calcext:value-type="float">
            <text:p>2.05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27.43" calcext:value-type="float">
            <text:p>27.43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2.14" calcext:value-type="float">
            <text:p>2.1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.2" calcext:value-type="float">
            <text:p>1.20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7.49" calcext:value-type="float">
            <text:p>7.49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40" office:value-type="float" office:value="1.38" calcext:value-type="float">
            <text:p>1.38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2.07" calcext:value-type="float">
            <text:p>2.07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63" calcext:value-type="float">
            <text:p>1.63</text:p>
          </table:table-cell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40" office:value-type="float" office:value="1.88" calcext:value-type="float">
            <text:p>1.88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38" calcext:value-type="float">
            <text:p>1.38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.25" calcext:value-type="float">
            <text:p>1.25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3.81" calcext:value-type="float">
            <text:p>3.81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2">  Goods-Producing Industries</text:span>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40" office:value-type="float" office:value="30.45" calcext:value-type="float">
            <text:p>30.45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34.6" calcext:value-type="float">
            <text:p>34.60</text:p>
          </table:table-cell>
          <table:table-cell table:style-name="ce27" office:value-type="float" office:value="127" calcext:value-type="float">
            <text:p><text:s/>127</text:p>
          </table:table-cell>
          <table:table-cell table:style-name="ce40" office:value-type="float" office:value="63.52" calcext:value-type="float">
            <text:p>63.5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27" office:value-type="float" office:value="108" calcext:value-type="float">
            <text:p><text:s/>108</text:p>
          </table:table-cell>
          <table:table-cell table:style-name="ce40" office:value-type="float" office:value="64.74" calcext:value-type="float">
            <text:p>64.74</text:p>
          </table:table-cell>
          <table:table-cell table:style-name="ce40" table:number-columns-repeated="2"/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36.33" calcext:value-type="float">
            <text:p>36.3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70.62" calcext:value-type="float">
            <text:p>70.62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40" office:value-type="float" office:value="57.51" calcext:value-type="float">
            <text:p>57.51</text:p>
          </table:table-cell>
          <table:table-cell table:style-name="ce27" office:value-type="float" office:value="68" calcext:value-type="float">
            <text:p><text:s/>68</text:p>
          </table:table-cell>
          <table:table-cell table:style-name="ce40" office:value-type="float" office:value="15.44" calcext:value-type="float">
            <text:p>15.44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40" office:value-type="float" office:value="17.71" calcext:value-type="float">
            <text:p>17.71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14.74" calcext:value-type="float">
            <text:p>14.74</text:p>
          </table:table-cell>
          <table:table-cell table:style-name="ce11" office:value-type="string" calcext:value-type="string">
            <text:p><text:span text:style-name="T4">工業</text:span><text:span text:style-name="T2">  Goods-Producing Industries</text:span>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40" office:value-type="float" office:value="14.11" calcext:value-type="float">
            <text:p>14.11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22.9" calcext:value-type="float">
            <text:p>22.90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16.48" calcext:value-type="float">
            <text:p>16.48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27.98" calcext:value-type="float">
            <text:p>27.98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18.61" calcext:value-type="float">
            <text:p>18.61</text:p>
          </table:table-cell>
          <table:table-cell table:style-name="ce40" table:number-columns-repeated="2"/>
          <table:table-cell table:style-name="ce27" office:value-type="float" office:value="6" calcext:value-type="float">
            <text:p><text:s/>6</text:p>
          </table:table-cell>
          <table:table-cell table:style-name="ce40" office:value-type="float" office:value="19.23" calcext:value-type="float">
            <text:p>19.2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8.94" calcext:value-type="float">
            <text:p>8.9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3.61" calcext:value-type="float">
            <text:p>3.6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5.19" calcext:value-type="float">
            <text:p>5.1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4.03" calcext:value-type="float">
            <text:p>14.03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40" office:value-type="float" office:value="29.35" calcext:value-type="float">
            <text:p>29.35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40" office:value-type="float" office:value="0.03" calcext:value-type="float">
            <text:p>0.0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08" calcext:value-type="float">
            <text:p>0.08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6"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40" office:value-type="float" office:value="24.56" calcext:value-type="float">
            <text:p>24.56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9.7" calcext:value-type="float">
            <text:p>19.70</text:p>
          </table:table-cell>
          <table:table-cell table:style-name="ce27" office:value-type="float" office:value="105" calcext:value-type="float">
            <text:p><text:s/>105</text:p>
          </table:table-cell>
          <table:table-cell table:style-name="ce40" office:value-type="float" office:value="52.79" calcext:value-type="float">
            <text:p>52.79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99" calcext:value-type="float">
            <text:p><text:s/>99</text:p>
          </table:table-cell>
          <table:table-cell table:style-name="ce40" office:value-type="float" office:value="59.61" calcext:value-type="float">
            <text:p>59.61</text:p>
          </table:table-cell>
          <table:table-cell table:style-name="ce40" table:number-columns-repeated="2"/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36.33" calcext:value-type="float">
            <text:p>36.33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8.93" calcext:value-type="float">
            <text:p>28.93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40" office:value-type="float" office:value="17.32" calcext:value-type="float">
            <text:p>17.32</text:p>
          </table:table-cell>
          <table:table-cell table:style-name="ce27" office:value-type="float" office:value="53" calcext:value-type="float">
            <text:p><text:s/>53</text:p>
          </table:table-cell>
          <table:table-cell table:style-name="ce40" office:value-type="float" office:value="11.95" calcext:value-type="float">
            <text:p>11.95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40" office:value-type="float" office:value="13.94" calcext:value-type="float">
            <text:p>13.94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11.05" calcext:value-type="float">
            <text:p>11.05</text:p>
          </table:table-cell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40" office:value-type="float" office:value="9.27" calcext:value-type="float">
            <text:p>9.27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21.95" calcext:value-type="float">
            <text:p>21.95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4.31" calcext:value-type="float">
            <text:p>14.3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3.04" calcext:value-type="float">
            <text:p>13.04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15.97" calcext:value-type="float">
            <text:p>15.97</text:p>
          </table:table-cell>
          <table:table-cell table:style-name="ce40" table:number-columns-repeated="2"/>
          <table:table-cell table:style-name="ce27" office:value-type="float" office:value="5" calcext:value-type="float">
            <text:p><text:s/>5</text:p>
          </table:table-cell>
          <table:table-cell table:style-name="ce40" office:value-type="float" office:value="15.65" calcext:value-type="float">
            <text:p>15.65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5.77" calcext:value-type="float">
            <text:p>5.7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3.61" calcext:value-type="float">
            <text:p>3.6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5.19" calcext:value-type="float">
            <text:p>5.19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88" calcext:value-type="float">
            <text:p>2.88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40" office:value-type="float" office:value="27.06" calcext:value-type="float">
            <text:p>27.06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40" office:value-type="float" office:value="0.02" calcext:value-type="float">
            <text:p>0.02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03" calcext:value-type="float">
            <text:p>0.0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51" calcext:value-type="float">
            <text:p>0.5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40" office:value-type="float" office:value="0.78" calcext:value-type="float">
            <text:p>0.78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36" calcext:value-type="float">
            <text:p>2.36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1.44" calcext:value-type="float">
            <text:p>1.4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.06" calcext:value-type="float">
            <text:p>1.06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4.62" calcext:value-type="float">
            <text:p>24.6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.59" calcext:value-type="float">
            <text:p>2.59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0.44" calcext:value-type="float">
            <text:p>0.4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40" office:value-type="float" office:value="1.91" calcext:value-type="float">
            <text:p>1.9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81" calcext:value-type="float">
            <text:p>1.8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6">
          <table:table-cell table:style-name="ce11" office:value-type="string" calcext:value-type="string">
            <text:p>  <text:span text:style-name="T1">營造業</text:span><text:span text:style-name="T2">  Construction</text:span>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40" office:value-type="float" office:value="5.08" calcext:value-type="float">
            <text:p>5.0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2.54" calcext:value-type="float">
            <text:p>12.54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40" office:value-type="float" office:value="9.21" calcext:value-type="float">
            <text:p>9.2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40" office:value-type="float" office:value="4.07" calcext:value-type="float">
            <text:p>4.07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7.07" calcext:value-type="float">
            <text:p>17.07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40" office:value-type="float" office:value="37.6" calcext:value-type="float">
            <text:p>37.60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40" office:value-type="float" office:value="3.03" calcext:value-type="float">
            <text:p>3.03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3.77" calcext:value-type="float">
            <text:p>3.7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3.69" calcext:value-type="float">
            <text:p>3.69</text:p>
          </table:table-cell>
          <table:table-cell table:style-name="ce11" office:value-type="string" calcext:value-type="string">
            <text:p>  <text:span text:style-name="T1">營造業</text:span><text:span text:style-name="T2">  Construction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40" office:value-type="float" office:value="2.93" calcext:value-type="float">
            <text:p>2.93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95" calcext:value-type="float">
            <text:p>0.95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17" calcext:value-type="float">
            <text:p>2.17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4.94" calcext:value-type="float">
            <text:p>14.9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.65" calcext:value-type="float">
            <text:p>2.65</text:p>
          </table:table-cell>
          <table:table-cell table:style-name="ce40" table:number-columns-repeated="2"/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3.58" calcext:value-type="float">
            <text:p>3.5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.66" calcext:value-type="float">
            <text:p>2.66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9.34" calcext:value-type="float">
            <text:p>9.3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.29" calcext:value-type="float">
            <text:p>2.29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2">  Services-Producing Industries</text:span>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40" office:value-type="float" office:value="67.49" calcext:value-type="float">
            <text:p>67.49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37.97" calcext:value-type="float">
            <text:p>37.97</text:p>
          </table:table-cell>
          <table:table-cell table:style-name="ce27" office:value-type="float" office:value="69" calcext:value-type="float">
            <text:p><text:s/>69</text:p>
          </table:table-cell>
          <table:table-cell table:style-name="ce40" office:value-type="float" office:value="34.34" calcext:value-type="float">
            <text:p>34.3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57" calcext:value-type="float">
            <text:p><text:s/>57</text:p>
          </table:table-cell>
          <table:table-cell table:style-name="ce40" office:value-type="float" office:value="34.06" calcext:value-type="float">
            <text:p>34.06</text:p>
          </table:table-cell>
          <table:table-cell table:style-name="ce40" table:number-columns-repeated="2"/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63.67" calcext:value-type="float">
            <text:p>63.67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9.38" calcext:value-type="float">
            <text:p>29.38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40" office:value-type="float" office:value="35" calcext:value-type="float">
            <text:p>35.00</text:p>
          </table:table-cell>
          <table:table-cell table:style-name="ce27" office:value-type="float" office:value="368" calcext:value-type="float">
            <text:p><text:s/>368</text:p>
          </table:table-cell>
          <table:table-cell table:style-name="ce40" office:value-type="float" office:value="83.18" calcext:value-type="float">
            <text:p>83.18</text:p>
          </table:table-cell>
          <table:table-cell table:style-name="ce27" office:value-type="float" office:value="92" calcext:value-type="float">
            <text:p><text:s/>92</text:p>
          </table:table-cell>
          <table:table-cell table:style-name="ce40" office:value-type="float" office:value="80.22" calcext:value-type="float">
            <text:p>80.22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40" office:value-type="float" office:value="83.63" calcext:value-type="float">
            <text:p>83.63</text:p>
          </table:table-cell>
          <table:table-cell table:style-name="ce11" office:value-type="string" calcext:value-type="string">
            <text:p><text:span text:style-name="T4">服務業</text:span><text:span text:style-name="T2">  Services-Producing Industries</text:span>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40" office:value-type="float" office:value="84.01" calcext:value-type="float">
            <text:p>84.01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40" office:value-type="float" office:value="77.1" calcext:value-type="float">
            <text:p>77.10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40" office:value-type="float" office:value="82.14" calcext:value-type="float">
            <text:p>82.14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40" office:value-type="float" office:value="72.02" calcext:value-type="float">
            <text:p>72.02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40" office:value-type="float" office:value="81.39" calcext:value-type="float">
            <text:p>81.39</text:p>
          </table:table-cell>
          <table:table-cell table:style-name="ce40" table:number-columns-repeated="2"/>
          <table:table-cell table:style-name="ce27" office:value-type="float" office:value="24" calcext:value-type="float">
            <text:p><text:s/>24</text:p>
          </table:table-cell>
          <table:table-cell table:style-name="ce40" office:value-type="float" office:value="80.77" calcext:value-type="float">
            <text:p>80.77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40" office:value-type="float" office:value="91.06" calcext:value-type="float">
            <text:p>91.06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40" office:value-type="float" office:value="95.14" calcext:value-type="float">
            <text:p>95.14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40" office:value-type="float" office:value="94.81" calcext:value-type="float">
            <text:p>94.81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40" office:value-type="float" office:value="85.97" calcext:value-type="float">
            <text:p>85.97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40" office:value-type="float" office:value="66.84" calcext:value-type="float">
            <text:p>66.84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40" office:value-type="float" office:value="17.85" calcext:value-type="float">
            <text:p>17.85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24.88" calcext:value-type="float">
            <text:p>24.88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40" office:value-type="float" office:value="9.49" calcext:value-type="float">
            <text:p>9.49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40" office:value-type="float" office:value="9" calcext:value-type="float">
            <text:p>9.00</text:p>
          </table:table-cell>
          <table:table-cell table:style-name="ce40" table:number-columns-repeated="2"/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58.7" calcext:value-type="float">
            <text:p>58.7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9.38" calcext:value-type="float">
            <text:p>29.38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9.11" calcext:value-type="float">
            <text:p>9.11</text:p>
          </table:table-cell>
          <table:table-cell table:style-name="ce27" office:value-type="float" office:value="95" calcext:value-type="float">
            <text:p><text:s/>95</text:p>
          </table:table-cell>
          <table:table-cell table:style-name="ce40" office:value-type="float" office:value="21.44" calcext:value-type="float">
            <text:p>21.44</text:p>
          </table:table-cell>
          <table:table-cell table:style-name="ce27" office:value-type="float" office:value="48" calcext:value-type="float">
            <text:p><text:s/>48</text:p>
          </table:table-cell>
          <table:table-cell table:style-name="ce40" office:value-type="float" office:value="41.68" calcext:value-type="float">
            <text:p>41.68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11.74" calcext:value-type="float">
            <text:p>11.74</text:p>
          </table:table-cell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40" office:value-type="float" office:value="16.27" calcext:value-type="float">
            <text:p>16.27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17.28" calcext:value-type="float">
            <text:p>17.28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4.48" calcext:value-type="float">
            <text:p>14.48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31.42" calcext:value-type="float">
            <text:p>31.4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12.9" calcext:value-type="float">
            <text:p>12.90</text:p>
          </table:table-cell>
          <table:table-cell table:style-name="ce40" table:number-columns-repeated="2"/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13.45" calcext:value-type="float">
            <text:p>13.45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17.68" calcext:value-type="float">
            <text:p>17.68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10.06" calcext:value-type="float">
            <text:p>10.06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12.81" calcext:value-type="float">
            <text:p>12.8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0.38" calcext:value-type="float">
            <text:p>10.38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8.96" calcext:value-type="float">
            <text:p>8.96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40" office:value-type="float" office:value="5.26" calcext:value-type="float">
            <text:p>5.2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05" calcext:value-type="float">
            <text:p>2.05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40" office:value-type="float" office:value="3.53" calcext:value-type="float">
            <text:p>3.5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40" office:value-type="float" office:value="3.94" calcext:value-type="float">
            <text:p>3.94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6" calcext:value-type="float">
            <text:p>1.60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40" office:value-type="float" office:value="6.13" calcext:value-type="float">
            <text:p>6.13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40" office:value-type="float" office:value="4.46" calcext:value-type="float">
            <text:p>4.46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40" office:value-type="float" office:value="48.96" calcext:value-type="float">
            <text:p>48.96</text:p>
          </table:table-cell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40" office:value-type="float" office:value="3.44" calcext:value-type="float">
            <text:p>3.4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71" calcext:value-type="float">
            <text:p>0.7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3.97" calcext:value-type="float">
            <text:p>3.97</text:p>
          </table:table-cell>
          <table:table-cell table:style-name="ce40" table:number-columns-repeated="2"/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7.4" calcext:value-type="float">
            <text:p>7.4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5.02" calcext:value-type="float">
            <text:p>5.0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3.24" calcext:value-type="float">
            <text:p>3.2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38" calcext:value-type="float">
            <text:p>2.3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6.1" calcext:value-type="float">
            <text:p>6.10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40" office:value-type="float" office:value="13.3" calcext:value-type="float">
            <text:p>13.3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58" calcext:value-type="float">
            <text:p>2.58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40" office:value-type="float" office:value="6.96" calcext:value-type="float">
            <text:p>6.96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40" office:value-type="float" office:value="6.11" calcext:value-type="float">
            <text:p>6.11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12.28" calcext:value-type="float">
            <text:p>12.28</text:p>
          </table:table-cell>
          <table:table-cell table:style-name="ce27" office:value-type="float" office:value="73" calcext:value-type="float">
            <text:p><text:s/>73</text:p>
          </table:table-cell>
          <table:table-cell table:style-name="ce40" office:value-type="float" office:value="16.43" calcext:value-type="float">
            <text:p>16.43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40" office:value-type="float" office:value="12.73" calcext:value-type="float">
            <text:p>12.73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10.5" calcext:value-type="float">
            <text:p>10.50</text:p>
          </table:table-cell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40" office:value-type="float" office:value="44.76" calcext:value-type="float">
            <text:p>44.7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89" calcext:value-type="float">
            <text:p>0.8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4.56" calcext:value-type="float">
            <text:p>4.56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1.37" calcext:value-type="float">
            <text:p>11.3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6.58" calcext:value-type="float">
            <text:p>6.58</text:p>
          </table:table-cell>
          <table:table-cell table:style-name="ce40" table:number-columns-repeated="2"/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4.17" calcext:value-type="float">
            <text:p>4.17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33" calcext:value-type="float">
            <text:p>1.3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5.28" calcext:value-type="float">
            <text:p>5.2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.76" calcext:value-type="float">
            <text:p>2.76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36.61" calcext:value-type="float">
            <text:p>36.6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13.57" calcext:value-type="float">
            <text:p>13.57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資訊及通訊傳播業</text:span></text:p>
            <text:p><text:span text:style-name="T3">    Information &amp; Communication</text:span>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40" office:value-type="float" office:value="2.76" calcext:value-type="float">
            <text:p>2.76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0.83" calcext:value-type="float">
            <text:p>0.8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" calcext:value-type="float">
            <text:p>1.00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40" office:value-type="float" office:value="3.7" calcext:value-type="float">
            <text:p>3.7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.23" calcext:value-type="float">
            <text:p>1.2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資訊及通訊傳播業</text:span></text:p>
            <text:p><text:span text:style-name="T3">    Information &amp; Communica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0" office:value-type="float" office:value="1.11" calcext:value-type="float">
            <text:p>1.11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40" office:value-type="float" office:value="46.2" calcext:value-type="float">
            <text:p>46.2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4.38" calcext:value-type="float">
            <text:p>4.38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7.92" calcext:value-type="float">
            <text:p>7.92</text:p>
          </table:table-cell>
          <table:table-cell table:style-name="ce40" table:number-columns-repeated="2"/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72" calcext:value-type="float">
            <text:p>0.72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8.14" calcext:value-type="float">
            <text:p>8.1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.23" calcext:value-type="float">
            <text:p>2.2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1.56" calcext:value-type="float">
            <text:p>11.56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40" office:value-type="float" office:value="2.87" calcext:value-type="float">
            <text:p>2.87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0.51" calcext:value-type="float">
            <text:p>0.5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0.61" calcext:value-type="float">
            <text:p>0.61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40" office:value-type="float" office:value="4" calcext:value-type="float">
            <text:p>4.00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2.63" calcext:value-type="float">
            <text:p>2.6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40" office:value-type="float" office:value="47.93" calcext:value-type="float">
            <text:p>47.9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26" calcext:value-type="float">
            <text:p>1.26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6.15" calcext:value-type="float">
            <text:p>6.15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8.42" calcext:value-type="float">
            <text:p>8.4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4.36" calcext:value-type="float">
            <text:p>4.3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5.03" calcext:value-type="float">
            <text:p>5.03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38" calcext:value-type="float">
            <text:p>1.38</text:p>
          </table:table-cell>
          <table:table-cell table:number-columns-repeated="974"/>
        </table:table-row>
        <table:table-row table:style-name="ro6"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40" office:value-type="float" office:value="0.8" calcext:value-type="float">
            <text:p>0.80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0.63" calcext:value-type="float">
            <text:p>0.6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0.5" calcext:value-type="float">
            <text:p>0.50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37" calcext:value-type="float">
            <text:p>1.37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0.9" calcext:value-type="float">
            <text:p>0.9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13" calcext:value-type="float">
            <text:p>0.1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0" office:value-type="float" office:value="1.23" calcext:value-type="float">
            <text:p>1.2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99" calcext:value-type="float">
            <text:p>2.9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0.18" calcext:value-type="float">
            <text:p>10.18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44" calcext:value-type="float">
            <text:p>1.4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.78" calcext:value-type="float">
            <text:p>2.78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40" office:value-type="float" office:value="3.18" calcext:value-type="float">
            <text:p>3.18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2.03" calcext:value-type="float">
            <text:p>2.0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1.97" calcext:value-type="float">
            <text:p>1.97</text:p>
          </table:table-cell>
          <table:table-cell table:style-name="ce40" table:number-columns-repeated="2"/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4.97" calcext:value-type="float">
            <text:p>4.97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.35" calcext:value-type="float">
            <text:p>2.35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40" office:value-type="float" office:value="3.78" calcext:value-type="float">
            <text:p>3.7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0.56" calcext:value-type="float">
            <text:p>0.56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40" office:value-type="float" office:value="2.46" calcext:value-type="float">
            <text:p>2.46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4.49" calcext:value-type="float">
            <text:p>4.49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42" calcext:value-type="float">
            <text:p>1.4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6.93" calcext:value-type="float">
            <text:p>6.93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40" office:value-type="float" office:value="43.01" calcext:value-type="float">
            <text:p>43.01</text:p>
          </table:table-cell>
          <table:table-cell table:style-name="ce40" table:number-columns-repeated="2"/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4.12" calcext:value-type="float">
            <text:p>4.1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.9" calcext:value-type="float">
            <text:p>2.9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7" calcext:value-type="float">
            <text:p>0.7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57" calcext:value-type="float">
            <text:p>1.57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4.92" calcext:value-type="float">
            <text:p>4.92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40" office:value-type="float" office:value="4.76" calcext:value-type="float">
            <text:p>4.7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72" calcext:value-type="float">
            <text:p>2.72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40" office:value-type="float" office:value="3.65" calcext:value-type="float">
            <text:p>3.65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40" office:value-type="float" office:value="3.93" calcext:value-type="float">
            <text:p>3.93</text:p>
          </table:table-cell>
          <table:table-cell table:style-name="ce66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.5" calcext:value-type="float">
            <text:p>2.50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40" office:value-type="float" office:value="5.31" calcext:value-type="float">
            <text:p>5.31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40" office:value-type="float" office:value="4" calcext:value-type="float">
            <text:p>4.0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3.79" calcext:value-type="float">
            <text:p>3.79</text:p>
          </table:table-cell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40" office:value-type="float" office:value="2.91" calcext:value-type="float">
            <text:p>2.9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4.72" calcext:value-type="float">
            <text:p>4.72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8.93" calcext:value-type="float">
            <text:p>8.9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66" table:number-columns-repeated="2"/>
          <table:table-cell table:style-name="ce27" office:value-type="float" office:value="12" calcext:value-type="float">
            <text:p><text:s/>12</text:p>
          </table:table-cell>
          <table:table-cell table:style-name="ce40" office:value-type="float" office:value="41.53" calcext:value-type="float">
            <text:p>41.53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34" calcext:value-type="float">
            <text:p>0.3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4.56" calcext:value-type="float">
            <text:p>4.5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69" calcext:value-type="float">
            <text:p>2.69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40" office:value-type="float" office:value="2.65" calcext:value-type="float">
            <text:p>2.65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3.41" calcext:value-type="float">
            <text:p>3.4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0.38" calcext:value-type="float">
            <text:p>0.38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3" calcext:value-type="float">
            <text:p>0.30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87" calcext:value-type="float">
            <text:p>0.87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40" office:value-type="float" office:value="3.65" calcext:value-type="float">
            <text:p>3.65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.98" calcext:value-type="float">
            <text:p>1.9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.25" calcext:value-type="float">
            <text:p>2.25</text:p>
          </table:table-cell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40" office:value-type="float" office:value="0.34" calcext:value-type="float">
            <text:p>0.3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55" calcext:value-type="float">
            <text:p>1.55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.86" calcext:value-type="float">
            <text:p>2.86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40" office:value-type="float" office:value="43" calcext:value-type="float">
            <text:p>43.0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3.54" calcext:value-type="float">
            <text:p>3.5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3.84" calcext:value-type="float">
            <text:p>3.8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3.44" calcext:value-type="float">
            <text:p>3.4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6">
          <table:table-cell table:style-name="ce11" office:value-type="string" calcext:value-type="string">
            <text:p>  <text:span text:style-name="T1">教育服務業</text:span><text:span text:style-name="T2">  Education</text:span>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40" office:value-type="float" office:value="5.5" calcext:value-type="float">
            <text:p>5.5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32" calcext:value-type="float">
            <text:p>2.3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1.45" calcext:value-type="float">
            <text:p>1.45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1.73" calcext:value-type="float">
            <text:p>1.73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33" calcext:value-type="float">
            <text:p><text:s/>33</text:p>
          </table:table-cell>
          <table:table-cell table:style-name="ce40" office:value-type="float" office:value="7.41" calcext:value-type="float">
            <text:p>7.4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2.84" calcext:value-type="float">
            <text:p>2.8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教育服務業</text:span><text:span text:style-name="T2">  Education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40" office:value-type="float" office:value="2.44" calcext:value-type="float">
            <text:p>2.4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95" calcext:value-type="float">
            <text:p>1.95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3.65" calcext:value-type="float">
            <text:p>3.65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48" calcext:value-type="float">
            <text:p>2.48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38" calcext:value-type="float">
            <text:p>2.38</text:p>
          </table:table-cell>
          <table:table-cell table:style-name="ce40" table:number-columns-repeated="2"/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4.59" calcext:value-type="float">
            <text:p>4.5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4.84" calcext:value-type="float">
            <text:p>4.84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40" office:value-type="float" office:value="52.75" calcext:value-type="float">
            <text:p>52.75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6.04" calcext:value-type="float">
            <text:p>6.0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28" calcext:value-type="float">
            <text:p>1.28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40" office:value-type="float" office:value="3.63" calcext:value-type="float">
            <text:p>3.6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1.54" calcext:value-type="float">
            <text:p>1.5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1.84" calcext:value-type="float">
            <text:p>1.84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40" office:value-type="float" office:value="4.66" calcext:value-type="float">
            <text:p>4.66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2.01" calcext:value-type="float">
            <text:p>2.0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40" office:value-type="float" office:value="3.9" calcext:value-type="float">
            <text:p>3.90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73" calcext:value-type="float">
            <text:p>2.7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33" calcext:value-type="float">
            <text:p>2.33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67" calcext:value-type="float">
            <text:p>0.6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3.3" calcext:value-type="float">
            <text:p>3.30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40" office:value-type="float" office:value="49.62" calcext:value-type="float">
            <text:p>49.62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40" office:value-type="float" office:value="1.22" calcext:value-type="float">
            <text:p>1.22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1.38" calcext:value-type="float">
            <text:p>1.38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.25" calcext:value-type="float">
            <text:p>1.25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.23" calcext:value-type="float">
            <text:p>2.23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40" office:value-type="float" office:value="1.17" calcext:value-type="float">
            <text:p>1.17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.41" calcext:value-type="float">
            <text:p>1.4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40" office:value-type="float" office:value="1.62" calcext:value-type="float">
            <text:p>1.62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49" calcext:value-type="float">
            <text:p>0.49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.56" calcext:value-type="float">
            <text:p>1.5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64" calcext:value-type="float">
            <text:p>1.6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6.91" calcext:value-type="float">
            <text:p>6.9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78" calcext:value-type="float">
            <text:p>1.78</text:p>
          </table:table-cell>
          <table:table-cell table:number-columns-repeated="974"/>
        </table:table-row>
        <table:table-row table:style-name="ro3"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41" office:value-type="float" office:value="3.71" calcext:value-type="float">
            <text:p>3.71</text:p>
          </table:table-cell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4" calcext:value-type="float">
            <text:p><text:s/>4</text:p>
          </table:table-cell>
          <table:table-cell table:style-name="ce41" office:value-type="float" office:value="1.97" calcext:value-type="float">
            <text:p>1.97</text:p>
          </table:table-cell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3" calcext:value-type="float">
            <text:p><text:s/>3</text:p>
          </table:table-cell>
          <table:table-cell table:style-name="ce41" office:value-type="float" office:value="1.86" calcext:value-type="float">
            <text:p>1.86</text:p>
          </table:table-cell>
          <table:table-cell table:style-name="ce41"/>
          <table:table-cell table:style-name="ce40"/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41" office:value-type="float" office:value="2.71" calcext:value-type="float">
            <text:p>2.71</text:p>
          </table:table-cell>
          <table:table-cell table:style-name="ce49" office:value-type="float" office:value="20" calcext:value-type="float">
            <text:p><text:s/>20</text:p>
          </table:table-cell>
          <table:table-cell table:style-name="ce41" office:value-type="float" office:value="4.59" calcext:value-type="float">
            <text:p>4.59</text:p>
          </table:table-cell>
          <table:table-cell table:style-name="ce49" office:value-type="float" office:value="5" calcext:value-type="float">
            <text:p><text:s/>5</text:p>
          </table:table-cell>
          <table:table-cell table:style-name="ce41" office:value-type="float" office:value="4.55" calcext:value-type="float">
            <text:p>4.55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41" office:value-type="float" office:value="6.39" calcext:value-type="float">
            <text:p>6.39</text:p>
          </table:table-cell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41" office:value-type="float" office:value="3.52" calcext:value-type="float">
            <text:p>3.52</text:p>
          </table:table-cell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0" calcext:value-type="float">
            <text:p><text:s/>0</text:p>
          </table:table-cell>
          <table:table-cell table:style-name="ce41" office:value-type="float" office:value="1.02" calcext:value-type="float">
            <text:p>1.02</text:p>
          </table:table-cell>
          <table:table-cell table:style-name="ce41"/>
          <table:table-cell table:style-name="ce40"/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0" calcext:value-type="float">
            <text:p><text:s/>0</text:p>
          </table:table-cell>
          <table:table-cell table:style-name="ce41" office:value-type="float" office:value="0.97" calcext:value-type="float">
            <text:p>0.97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41" office:value-type="float" office:value="4.06" calcext:value-type="float">
            <text:p>4.06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41" office:value-type="float" office:value="7.63" calcext:value-type="float">
            <text:p>7.63</text:p>
          </table:table-cell>
          <table:table-cell table:style-name="ce49" office:value-type="float" office:value="0" calcext:value-type="float">
            <text:p><text:s/>0</text:p>
          </table:table-cell>
          <table:table-cell table:style-name="ce41" office:value-type="float" office:value="6.98" calcext:value-type="float">
            <text:p>6.98</text:p>
          </table:table-cell>
          <table:table-cell table:style-name="ce49" office:value-type="float" office:value="6" calcext:value-type="float">
            <text:p><text:s/>6</text:p>
          </table:table-cell>
          <table:table-cell table:style-name="ce41" office:value-type="float" office:value="26.06" calcext:value-type="float">
            <text:p>26.06</text:p>
          </table:table-cell>
          <table:table-cell table:number-columns-repeated="974"/>
        </table:table-row>
        <table:table-row table:style-name="ro2">
          <table:table-cell table:style-name="ce13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 table:number-columns-repeated="3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13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 table:number-columns-repeated="3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number-columns-repeated="974"/>
        </table:table-row>
        <table:table-row table:style-name="ro2">
          <table:table-cell table:style-name="ce14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39" table:number-columns-repeated="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87"/>
          <table:table-cell table:style-name="ce75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39" table:number-columns-repeated="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number-columns-repeated="974"/>
        </table:table-row>
        <table:table-row table:style-name="ro1">
          <table:table-cell table:style-name="ce1"/>
          <table:table-cell table:number-columns-repeated="11"/>
          <table:table-cell table:style-name="ce63"/>
          <table:table-cell table:number-columns-repeated="11"/>
          <table:table-cell table:style-name="ce82"/>
          <table:table-cell table:style-name="ce86"/>
          <table:table-cell table:number-columns-repeated="11"/>
          <table:table-cell table:style-name="ce63"/>
          <table:table-cell table:number-columns-repeated="11"/>
          <table:table-cell table:style-name="ce82"/>
          <table:table-cell table:number-columns-repeated="974"/>
        </table:table-row>
        <table:table-row table:style-name="ro1">
          <table:table-cell table:style-name="ce2" office:value-type="string" calcext:value-type="string" table:number-columns-spanned="11" table:number-rows-spanned="1">
            <text:p>表６８　１０４年轉業就業者前職行業－按現職行業分（續2）</text:p>
          </table:table-cell>
          <table:covered-table-cell table:number-columns-repeated="10" table:style-name="ce16"/>
          <table:table-cell table:style-name="ce17" table:number-columns-repeated="2"/>
          <table:table-cell table:style-name="ce70" office:value-type="string" calcext:value-type="string" table:number-columns-spanned="12" table:number-rows-spanned="1">
            <text:p>TABLE <text:s/>68. <text:s/>INDUSTRY <text:s/>THAT <text:s/>YEAR <text:s/>2015'S <text:s/>JOB <text:s/>CHANGERS <text:s/>PREVIOUSLY <text:s/>WORKED <text:s/>FOR,</text:p>
          </table:table-cell>
          <table:covered-table-cell table:number-columns-repeated="11" table:style-name="ce76"/>
          <table:table-cell table:style-name="ce2" office:value-type="string" calcext:value-type="string" table:number-columns-spanned="11" table:number-rows-spanned="1">
            <text:p>表６８　１０４年轉業就業者前職行業－按現職行業分（續3）</text:p>
          </table:table-cell>
          <table:covered-table-cell table:number-columns-repeated="10" table:style-name="ce16"/>
          <table:table-cell/>
          <table:table-cell table:style-name="ce63"/>
          <table:table-cell table:style-name="ce70" office:value-type="string" calcext:value-type="string" table:number-columns-spanned="12" table:number-rows-spanned="1">
            <text:p>TABLE <text:s/>68. <text:s/>INDUSTRY <text:s/>THAT <text:s/>YEAR <text:s/>2015'S <text:s/>JOB <text:s/>CHANGERS <text:s/>PREVIOUSLY <text:s/>WORKED <text:s/>FOR,</text:p>
          </table:table-cell>
          <table:covered-table-cell table:number-columns-repeated="11" table:style-name="ce76"/>
          <table:table-cell table:number-columns-repeated="974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12"/>
          <table:table-cell table:style-name="ce70" office:value-type="string" calcext:value-type="string" table:number-columns-spanned="12" table:number-rows-spanned="1">
            <text:p>BY <text:s/>INDUSTRY <text:s/>OF <text:s/>CURRENT <text:s/>JOB <text:s/>(Cont. 2)</text:p>
          </table:table-cell>
          <table:covered-table-cell table:number-columns-repeated="11" table:style-name="ce76"/>
          <table:table-cell table:number-columns-repeated="12"/>
          <table:table-cell table:style-name="ce63"/>
          <table:table-cell table:style-name="ce70" office:value-type="string" calcext:value-type="string" table:number-columns-spanned="12" table:number-rows-spanned="1">
            <text:p>BY <text:s/>INDUSTRY <text:s/>OF <text:s/>CURRENT <text:s/>JOB <text:s/>(Cont. 3)</text:p>
          </table:table-cell>
          <table:covered-table-cell table:number-columns-repeated="11" table:style-name="ce76"/>
          <table:table-cell table:number-columns-repeated="974"/>
        </table:table-row>
        <table:table-row table:style-name="ro1">
          <table:table-cell table:number-columns-repeated="9"/>
          <table:table-cell table:style-name="ce57"/>
          <table:table-cell table:style-name="ce58"/>
          <table:table-cell table:style-name="ce57" table:number-columns-repeated="3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12"/>
          <table:table-cell table:style-name="ce63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974"/>
        </table:table-row>
        <table:table-row table:style-name="ro2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56" office:value-type="string" calcext:value-type="string">
            <text:p>　　　<text:span text:style-name="T3">                                       </text:span><text:span text:style-name="T5">　　　　　　　</text:span></text:p>
          </table:table-cell>
          <table:table-cell table:style-name="ce31"/>
          <table:table-cell/>
          <table:table-cell table:style-name="ce31"/>
          <table:table-cell table:style-name="ce17" table:number-columns-repeated="3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9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56" office:value-type="string" calcext:value-type="string">
            <text:p>　　　<text:span text:style-name="T3">                                       </text:span><text:span text:style-name="T5">　　　　　　　</text:span></text:p>
          </table:table-cell>
          <table:table-cell table:style-name="ce31"/>
          <table:table-cell/>
          <table:table-cell table:style-name="ce31"/>
          <table:table-cell table:style-name="ce17"/>
          <table:table-cell table:style-name="ce68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number-columns-repeated="974"/>
        </table:table-row>
        <table:table-row table:style-name="ro2">
          <table:table-cell table:style-name="ce4" office:value-type="string" calcext:value-type="string" table:number-columns-spanned="11" table:number-rows-spanned="1">
            <text:p>民國１０５年５月</text:p>
          </table:table-cell>
          <table:covered-table-cell table:number-columns-repeated="10" table:style-name="ce4"/>
          <table:table-cell table:style-name="ce59"/>
          <table:table-cell table:style-name="ce63"/>
          <table:table-cell table:style-name="ce71" office:value-type="string" calcext:value-type="string" table:number-columns-spanned="12" table:number-rows-spanned="1">
            <text:p><text:s text:c="3"/>May , 2016</text:p>
          </table:table-cell>
          <table:covered-table-cell table:number-columns-repeated="11" table:style-name="ce77"/>
          <table:table-cell table:style-name="ce4" office:value-type="string" calcext:value-type="string" table:number-columns-spanned="11" table:number-rows-spanned="1">
            <text:p>民國１０５年５月</text:p>
          </table:table-cell>
          <table:covered-table-cell table:number-columns-repeated="10" table:style-name="ce4"/>
          <table:table-cell table:style-name="ce59"/>
          <table:table-cell table:style-name="ce63"/>
          <table:table-cell table:style-name="ce71" office:value-type="string" calcext:value-type="string" table:number-columns-spanned="12" table:number-rows-spanned="1">
            <text:p><text:s text:c="3"/>May , 2016</text:p>
          </table:table-cell>
          <table:covered-table-cell table:number-columns-repeated="11" table:style-name="ce77"/>
          <table:table-cell table:number-columns-repeated="974"/>
        </table:table-row>
        <table:table-row table:style-name="ro2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8" office:value-type="string" calcext:value-type="string" table:number-columns-spanned="10" table:number-rows-spanned="1">
            <text:p>前<text:span text:style-name="T1">職行業</text:span></text:p>
          </table:table-cell>
          <table:covered-table-cell table:number-columns-repeated="9" table:style-name="ce32"/>
          <table:table-cell table:style-name="ce60"/>
          <table:table-cell table:style-name="ce63"/>
          <table:table-cell table:style-name="ce72" office:value-type="string" calcext:value-type="string" table:number-columns-spanned="12" table:number-rows-spanned="1">
            <text:p>Industry of previous job</text:p>
          </table:table-cell>
          <table:covered-table-cell table:number-columns-repeated="11" table:style-name="ce72"/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8" office:value-type="string" calcext:value-type="string" table:number-columns-spanned="10" table:number-rows-spanned="1">
            <text:p>前<text:span text:style-name="T3">        </text:span><text:span text:style-name="T5">職</text:span><text:span text:style-name="T2">         </text:span><text:span text:style-name="T5">行</text:span><text:span text:style-name="T2">          </text:span><text:span text:style-name="T5">業</text:span></text:p>
          </table:table-cell>
          <table:covered-table-cell table:number-columns-repeated="9" table:style-name="ce32"/>
          <table:table-cell table:style-name="ce60"/>
          <table:table-cell table:style-name="ce63"/>
          <table:table-cell table:style-name="ce72" office:value-type="string" calcext:value-type="string" table:number-columns-spanned="12" table:number-rows-spanned="1">
            <text:p>Industry of previous job</text:p>
          </table:table-cell>
          <table:covered-table-cell table:number-columns-repeated="11" table:style-name="ce72"/>
          <table:table-cell table:number-columns-repeated="974"/>
        </table:table-row>
        <table:table-row table:style-name="ro2">
          <table:covered-table-cell table:style-name="ce6"/>
          <table:table-cell table:style-name="ce19" office:value-type="string" calcext:value-type="string" table:number-columns-spanned="2" table:number-rows-spanned="2">
            <text:p><text:span text:style-name="T4">總計</text:span></text:p>
          </table:table-cell>
          <table:covered-table-cell table:style-name="ce33"/>
          <table:table-cell table:style-name="ce45" office:value-type="string" calcext:value-type="string" table:number-columns-spanned="2" table:number-rows-spanned="2">
            <text:p>農、林、</text:p>
            <text:p>漁、牧業</text:p>
          </table:table-cell>
          <table:covered-table-cell table:style-name="ce51"/>
          <table:table-cell table:style-name="ce53" office:value-type="string" calcext:value-type="string" table:number-columns-spanned="6" table:number-rows-spanned="1">
            <text:p>工 <text:s text:c="31"/>業</text:p>
          </table:table-cell>
          <table:covered-table-cell table:number-columns-repeated="5" table:style-name="ce55"/>
          <table:table-cell table:style-name="ce61"/>
          <table:table-cell table:style-name="ce63"/>
          <table:table-cell table:style-name="ce73" office:value-type="string" calcext:value-type="string" table:number-columns-spanned="6" table:number-rows-spanned="1">
            <text:p>Goods-Producing Industries</text:p>
          </table:table-cell>
          <table:covered-table-cell table:number-columns-repeated="4" table:style-name="ce72"/>
          <table:covered-table-cell table:style-name="ce73"/>
          <table:table-cell table:style-name="ce72" office:value-type="string" calcext:value-type="string" table:number-columns-spanned="6" table:number-rows-spanned="1">
            <text:p><text:span text:style-name="T4">服</text:span><text:span text:style-name="T2">          </text:span><text:span text:style-name="T6">務</text:span><text:span text:style-name="T2">          </text:span><text:span text:style-name="T6">業</text:span><text:span text:style-name="T2">      Services-Producing Industries</text:span></text:p>
          </table:table-cell>
          <table:covered-table-cell table:number-columns-repeated="5" table:style-name="ce72"/>
          <table:covered-table-cell table:style-name="ce6"/>
          <table:table-cell table:style-name="ce65" office:value-type="string" calcext:value-type="string" table:number-columns-spanned="10" table:number-rows-spanned="1">
            <text:p><text:span text:style-name="T1">服</text:span><text:span text:style-name="T2">                 </text:span><text:span text:style-name="T5">務</text:span><text:span text:style-name="T2">                 </text:span><text:span text:style-name="T5">業</text:span></text:p>
          </table:table-cell>
          <table:covered-table-cell table:number-columns-repeated="9" table:style-name="ce71"/>
          <table:table-cell table:style-name="ce68" table:number-columns-repeated="2"/>
          <table:table-cell table:style-name="ce72" office:value-type="string" calcext:value-type="string" table:number-columns-spanned="12" table:number-rows-spanned="1">
            <text:p><text:s text:c="2"/>Services-Producing Industries</text:p>
          </table:table-cell>
          <table:covered-table-cell table:number-columns-repeated="11" table:style-name="ce72"/>
          <table:table-cell table:number-columns-repeated="974"/>
        </table:table-row>
        <table:table-row table:style-name="ro3">
          <table:covered-table-cell table:style-name="ce6"/>
          <table:covered-table-cell table:style-name="ce20"/>
          <table:covered-table-cell table:style-name="ce34"/>
          <table:covered-table-cell table:style-name="ce46"/>
          <table:covered-table-cell table:style-name="ce52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礦業及</text:p>
            <text:p>土石採取業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製造業</text:p>
          </table:table-cell>
          <table:covered-table-cell table:style-name="ce52"/>
          <table:table-cell table:style-name="ce62"/>
          <table:table-cell table:style-name="ce63"/>
          <table:table-cell table:style-name="ce74" office:value-type="string" calcext:value-type="string" table:number-columns-spanned="2" table:number-rows-spanned="1">
            <text:p>電力及燃氣供應業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用水供應及</text:p>
            <text:p>污染整治業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營造業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批發及零售業</text:p>
          </table:table-cell>
          <table:covered-table-cell table:style-name="ce52"/>
          <table:table-cell table:style-name="ce46" office:value-type="string" calcext:value-type="string" table:number-columns-spanned="2" table:number-rows-spanned="1">
            <text:p>運輸及倉儲業</text:p>
          </table:table-cell>
          <table:covered-table-cell table:style-name="ce83"/>
          <table:covered-table-cell table:style-name="ce6"/>
          <table:table-cell table:style-name="ce22" office:value-type="string" calcext:value-type="string" table:number-columns-spanned="2" table:number-rows-spanned="1">
            <text:p>住宿及餐飲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資訊及</text:p>
            <text:p>通訊傳播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金融及保險業</text:p>
          </table:table-cell>
          <table:covered-table-cell table:style-name="ce34"/>
          <table:table-cell table:style-name="ce46" office:value-type="string" calcext:value-type="string" table:number-columns-spanned="2" table:number-rows-spanned="1">
            <text:p>不動產業</text:p>
          </table:table-cell>
          <table:covered-table-cell table:style-name="ce68"/>
          <table:table-cell table:style-name="ce22" office:value-type="string" calcext:value-type="string" table:number-columns-spanned="2" table:number-rows-spanned="1">
            <text:p>專業、科學及</text:p>
            <text:p>技術服務業</text:p>
          </table:table-cell>
          <table:covered-table-cell table:style-name="ce34"/>
          <table:table-cell table:style-name="ce64"/>
          <table:table-cell table:style-name="ce68"/>
          <table:table-cell table:style-name="ce74" office:value-type="string" calcext:value-type="string" table:number-columns-spanned="2" table:number-rows-spanned="1">
            <text:p>支援服務業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公共行政及國防；</text:p>
            <text:p>強制性社會安全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教育服務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醫療保健及</text:p>
            <text:p>社會工作服務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藝術、娛樂及</text:p>
            <text:p>休閒服務業</text:p>
          </table:table-cell>
          <table:covered-table-cell table:style-name="ce34"/>
          <table:table-cell table:style-name="ce45" office:value-type="string" calcext:value-type="string" table:number-columns-spanned="2" table:number-rows-spanned="1">
            <text:p>其他服務業</text:p>
          </table:table-cell>
          <table:covered-table-cell table:style-name="ce96"/>
          <table:table-cell table:number-columns-repeated="974"/>
        </table:table-row>
        <table:table-row table:style-name="ro4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ining &amp; Quarrying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anufacturing</text:p>
          </table:table-cell>
          <table:covered-table-cell table:style-name="ce35"/>
          <table:table-cell table:style-name="ce63" table:number-columns-repeated="2"/>
          <table:table-cell table:style-name="ce35" office:value-type="string" calcext:value-type="string" table:number-columns-spanned="2" table:number-rows-spanned="1">
            <text:p>Electricity &amp; Gas Supply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Construction</text:p>
          </table:table-cell>
          <table:covered-table-cell table:style-name="ce35"/>
          <table:table-cell table:style-name="ce81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81" office:value-type="string" calcext:value-type="string" table:number-columns-spanned="2" table:number-rows-spanned="1">
            <text:p>Wholesale &amp; Retail Trade</text:p>
          </table:table-cell>
          <table:covered-table-cell table:style-name="ce34"/>
          <table:table-cell table:style-name="ce65" office:value-type="string" calcext:value-type="string" table:number-columns-spanned="2" table:number-rows-spanned="1">
            <text:p>Transportation &amp; Storage</text:p>
          </table:table-cell>
          <table:covered-table-cell table:style-name="ce68"/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Finacial &amp;</text:p>
            <text:p>Insurance Activities</text:p>
          </table:table-cell>
          <table:covered-table-cell table:style-name="ce35"/>
          <table:table-cell table:style-name="ce65" office:value-type="string" calcext:value-type="string" table:number-columns-spanned="2" table:number-rows-spanned="1">
            <text:p>Real Estate Activities</text:p>
          </table:table-cell>
          <table:covered-table-cell table:style-name="ce71"/>
          <table:table-cell table:style-name="ce21" office:value-type="string" calcext:value-type="string" table:number-columns-spanned="2" table:number-rows-spanned="1">
            <text:p>Professional, Scientific</text:p>
            <text:p>&amp; Technical Activities</text:p>
          </table:table-cell>
          <table:covered-table-cell table:style-name="ce35"/>
          <table:table-cell table:style-name="ce20"/>
          <table:table-cell table:style-name="ce68"/>
          <table:table-cell table:style-name="ce34" office:value-type="string" calcext:value-type="string" table:number-columns-spanned="2" table:number-rows-spanned="1">
            <text:p>Support Service Activitie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Edu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35"/>
          <table:table-cell table:style-name="ce65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71"/>
          <table:table-cell table:number-columns-repeated="974"/>
        </table:table-row>
        <table:table-row table:style-name="ro2">
          <table:covered-table-cell table:style-name="ce8"/>
          <table:table-cell table:style-name="ce2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64"/>
          <table:table-cell table:style-name="ce68"/>
          <table:table-cell table:style-name="ce52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84" office:value-type="string" calcext:value-type="string" table:number-columns-spanned="1" table:number-rows-spanned="2">
            <text:p>％</text:p>
          </table:table-cell>
          <table:covered-table-cell table:style-name="ce8"/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64"/>
          <table:table-cell table:style-name="ce68"/>
          <table:table-cell table:style-name="ce74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84" office:value-type="string" calcext:value-type="string" table:number-columns-spanned="1" table:number-rows-spanned="2">
            <text:p>％</text:p>
          </table:table-cell>
          <table:table-cell table:number-columns-repeated="974"/>
        </table:table-row>
        <table:table-row table:style-name="ro3">
          <table:covered-table-cell table:style-name="ce7"/>
          <table:table-cell table:style-name="ce21" office:value-type="string" calcext:value-type="string">
            <text:p>1000 Persons</text:p>
          </table:table-cell>
          <table:covered-table-cell table:style-name="ce37"/>
          <table:table-cell table:style-name="ce21" office:value-type="string" calcext:value-type="string">
            <text:p>1000 Persons</text:p>
          </table:table-cell>
          <table:covered-table-cell table:style-name="ce37"/>
          <table:table-cell table:style-name="ce21" office:value-type="string" calcext:value-type="string">
            <text:p>1000 Persons</text:p>
          </table:table-cell>
          <table:covered-table-cell table:style-name="ce37"/>
          <table:table-cell table:style-name="ce21" office:value-type="string" calcext:value-type="string">
            <text:p>1000 Persons</text:p>
          </table:table-cell>
          <table:covered-table-cell table:style-name="ce37"/>
          <table:table-cell table:style-name="ce21" office:value-type="string" calcext:value-type="string">
            <text:p>1000 Persons</text:p>
          </table:table-cell>
          <table:covered-table-cell table:style-name="ce37"/>
          <table:table-cell table:style-name="ce65"/>
          <table:table-cell table:style-name="ce68"/>
          <table:table-cell table:style-name="ce34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85"/>
          <table:covered-table-cell table:style-name="ce7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20"/>
          <table:table-cell table:style-name="ce68"/>
          <table:table-cell table:style-name="ce34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21" office:value-type="string" calcext:value-type="string">
            <text:p>1000</text:p>
            <text:p>Persons</text:p>
          </table:table-cell>
          <table:covered-table-cell table:style-name="ce85"/>
          <table:table-cell table:number-columns-repeated="974"/>
        </table:table-row>
        <table:table-row table:style-name="ro5">
          <table:table-cell table:style-name="ce9" office:value-type="string" calcext:value-type="string">
            <text:p><text:span text:style-name="T1">現職行業</text:span><text:span text:style-name="T2"> Industry of current job</text:span></text:p>
          </table:table-cell>
          <table:table-cell table:style-name="ce29"/>
          <table:table-cell table:style-name="ce43"/>
          <table:table-cell table:style-name="ce50"/>
          <table:table-cell table:style-name="ce43"/>
          <table:table-cell table:style-name="ce54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67"/>
          <table:table-cell table:style-name="ce40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9" office:value-type="string" calcext:value-type="string">
            <text:p><text:span text:style-name="T1">現職行業</text:span><text:span text:style-name="T2"> Industry of current job</text:span></text:p>
          </table:table-cell>
          <table:table-cell table:style-name="ce90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3"/>
          <table:table-cell table:style-name="ce39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number-columns-repeated="974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2"> Male   </text:span></text:p>
          </table:table-cell>
          <table:table-cell table:style-name="ce24" office:value-type="float" office:value="359" calcext:value-type="float">
            <text:p><text:s/>359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8" calcext:value-type="float">
            <text:p><text:s/>8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136" calcext:value-type="float">
            <text:p><text:s/>136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107" calcext:value-type="float">
            <text:p><text:s/>107</text:p>
          </table:table-cell>
          <table:table-cell table:style-name="ce39" office:value-type="float" office:value="100" calcext:value-type="float">
            <text:p>100.00</text:p>
          </table:table-cell>
          <table:table-cell table:style-name="ce39" table:number-columns-repeated="2"/>
          <table:table-cell table:style-name="ce48" office:value-type="float" office:value="1" calcext:value-type="float">
            <text:p><text:s/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26" calcext:value-type="float">
            <text:p><text:s/>26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216" calcext:value-type="float">
            <text:p><text:s/>216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54" calcext:value-type="float">
            <text:p><text:s/>5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20" calcext:value-type="float">
            <text:p><text:s/>2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10" office:value-type="string" calcext:value-type="string">
            <text:p><text:span text:style-name="T4">男</text:span><text:span text:style-name="T2"> Male   </text:span>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10" calcext:value-type="float">
            <text:p><text:s/>1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8" calcext:value-type="float">
            <text:p><text:s/>8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8" calcext:value-type="float">
            <text:p><text:s/>8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9" calcext:value-type="float">
            <text:p><text:s/>9</text:p>
          </table:table-cell>
          <table:table-cell table:style-name="ce39" office:value-type="float" office:value="100" calcext:value-type="float">
            <text:p>100.00</text:p>
          </table:table-cell>
          <table:table-cell table:style-name="ce75" table:number-columns-repeated="2"/>
          <table:table-cell table:style-name="ce48" office:value-type="float" office:value="20" calcext:value-type="float">
            <text:p><text:s/>2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10" calcext:value-type="float">
            <text:p><text:s/>1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9" calcext:value-type="float">
            <text:p><text:s/>9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4" calcext:value-type="float">
            <text:p><text:s/>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4" calcext:value-type="float">
            <text:p><text:s/>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12" calcext:value-type="float">
            <text:p><text:s/>12</text:p>
          </table:table-cell>
          <table:table-cell table:style-name="ce39" office:value-type="float" office:value="100" calcext:value-type="float">
            <text:p>100.00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40" office:value-type="float" office:value="3.27" calcext:value-type="float">
            <text:p>3.27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32.92" calcext:value-type="float">
            <text:p>32.92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3.04" calcext:value-type="float">
            <text:p>3.0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.73" calcext:value-type="float">
            <text:p>1.73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8.57" calcext:value-type="float">
            <text:p>8.57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40" office:value-type="float" office:value="2.33" calcext:value-type="float">
            <text:p>2.3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3.49" calcext:value-type="float">
            <text:p>3.49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01" calcext:value-type="float">
            <text:p>2.01</text:p>
          </table:table-cell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0" office:value-type="float" office:value="2.94" calcext:value-type="float">
            <text:p>2.9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95" calcext:value-type="float">
            <text:p>2.95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57" calcext:value-type="float">
            <text:p>2.57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6.96" calcext:value-type="float">
            <text:p>6.96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2">  Goods-Producing Industries</text:span></text:p>
          </table:table-cell>
          <table:table-cell table:style-name="ce25" office:value-type="float" office:value="133" calcext:value-type="float">
            <text:p><text:s/>133</text:p>
          </table:table-cell>
          <table:table-cell table:style-name="ce40" office:value-type="float" office:value="36.94" calcext:value-type="float">
            <text:p>36.94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42.13" calcext:value-type="float">
            <text:p>42.13</text:p>
          </table:table-cell>
          <table:table-cell table:style-name="ce27" office:value-type="float" office:value="89" calcext:value-type="float">
            <text:p><text:s/>89</text:p>
          </table:table-cell>
          <table:table-cell table:style-name="ce40" office:value-type="float" office:value="65.4" calcext:value-type="float">
            <text:p>65.4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27" office:value-type="float" office:value="72" calcext:value-type="float">
            <text:p><text:s/>72</text:p>
          </table:table-cell>
          <table:table-cell table:style-name="ce40" office:value-type="float" office:value="67.04" calcext:value-type="float">
            <text:p>67.04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40" office:value-type="float" office:value="59.46" calcext:value-type="float">
            <text:p>59.46</text:p>
          </table:table-cell>
          <table:table-cell table:style-name="ce27" office:value-type="float" office:value="41" calcext:value-type="float">
            <text:p><text:s/>41</text:p>
          </table:table-cell>
          <table:table-cell table:style-name="ce40" office:value-type="float" office:value="18.83" calcext:value-type="float">
            <text:p>18.83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40" office:value-type="float" office:value="19.43" calcext:value-type="float">
            <text:p>19.43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16.62" calcext:value-type="float">
            <text:p>16.62</text:p>
          </table:table-cell>
          <table:table-cell table:style-name="ce11" office:value-type="string" calcext:value-type="string">
            <text:p><text:span text:style-name="T4">工業</text:span><text:span text:style-name="T2">  Goods-Producing Industries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40" office:value-type="float" office:value="21.16" calcext:value-type="float">
            <text:p>21.16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2.02" calcext:value-type="float">
            <text:p>12.02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30.29" calcext:value-type="float">
            <text:p>30.29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24.01" calcext:value-type="float">
            <text:p>24.0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0.89" calcext:value-type="float">
            <text:p>10.89</text:p>
          </table:table-cell>
          <table:table-cell table:style-name="ce40" table:number-columns-repeated="2"/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15.21" calcext:value-type="float">
            <text:p>15.2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5.58" calcext:value-type="float">
            <text:p>15.5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6.39" calcext:value-type="float">
            <text:p>6.3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6.63" calcext:value-type="float">
            <text:p>26.63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1.82" calcext:value-type="float">
            <text:p>11.8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27.63" calcext:value-type="float">
            <text:p>27.63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40" office:value-type="float" office:value="0.05" calcext:value-type="float">
            <text:p>0.05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12" calcext:value-type="float">
            <text:p>0.1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6"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40" office:value-type="float" office:value="27.18" calcext:value-type="float">
            <text:p>27.18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21.24" calcext:value-type="float">
            <text:p>21.24</text:p>
          </table:table-cell>
          <table:table-cell table:style-name="ce27" office:value-type="float" office:value="69" calcext:value-type="float">
            <text:p><text:s/>69</text:p>
          </table:table-cell>
          <table:table-cell table:style-name="ce40" office:value-type="float" office:value="50.87" calcext:value-type="float">
            <text:p>50.87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63" calcext:value-type="float">
            <text:p><text:s/>63</text:p>
          </table:table-cell>
          <table:table-cell table:style-name="ce40" office:value-type="float" office:value="59.09" calcext:value-type="float">
            <text:p>59.09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40.96" calcext:value-type="float">
            <text:p>40.96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40" office:value-type="float" office:value="19.79" calcext:value-type="float">
            <text:p>19.79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40" office:value-type="float" office:value="12.48" calcext:value-type="float">
            <text:p>12.48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40" office:value-type="float" office:value="11.48" calcext:value-type="float">
            <text:p>11.48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2.07" calcext:value-type="float">
            <text:p>12.07</text:p>
          </table:table-cell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40" office:value-type="float" office:value="13.73" calcext:value-type="float">
            <text:p>13.7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0.31" calcext:value-type="float">
            <text:p>10.3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25.62" calcext:value-type="float">
            <text:p>25.6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4.52" calcext:value-type="float">
            <text:p>4.5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8.84" calcext:value-type="float">
            <text:p>8.84</text:p>
          </table:table-cell>
          <table:table-cell table:style-name="ce40" table:number-columns-repeated="2"/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9.89" calcext:value-type="float">
            <text:p>9.8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8.47" calcext:value-type="float">
            <text:p>8.4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6.39" calcext:value-type="float">
            <text:p>6.3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6.63" calcext:value-type="float">
            <text:p>26.63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4.91" calcext:value-type="float">
            <text:p>4.9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23.45" calcext:value-type="float">
            <text:p>23.45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40" office:value-type="float" office:value="0.03" calcext:value-type="float">
            <text:p>0.0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05" calcext:value-type="float">
            <text:p>0.05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15" calcext:value-type="float">
            <text:p>1.15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7"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40" office:value-type="float" office:value="1.26" calcext:value-type="float">
            <text:p>1.2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3.31" calcext:value-type="float">
            <text:p>3.3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2.11" calcext:value-type="float">
            <text:p>2.1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.64" calcext:value-type="float">
            <text:p>1.64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34.87" calcext:value-type="float">
            <text:p>34.8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.97" calcext:value-type="float">
            <text:p>2.9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0.64" calcext:value-type="float">
            <text:p>0.6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0" office:value-type="float" office:value="2.57" calcext:value-type="float">
            <text:p>2.57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3.08" calcext:value-type="float">
            <text:p>3.08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6">
          <table:table-cell table:style-name="ce11" office:value-type="string" calcext:value-type="string">
            <text:p>  <text:span text:style-name="T1">營造業</text:span><text:span text:style-name="T2">  Construction</text:span>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40" office:value-type="float" office:value="8.43" calcext:value-type="float">
            <text:p>8.4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7.58" calcext:value-type="float">
            <text:p>17.58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40" office:value-type="float" office:value="12.3" calcext:value-type="float">
            <text:p>12.30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40" office:value-type="float" office:value="6.31" calcext:value-type="float">
            <text:p>6.31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4.17" calcext:value-type="float">
            <text:p>24.17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40" office:value-type="float" office:value="36.7" calcext:value-type="float">
            <text:p>36.70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40" office:value-type="float" office:value="5.66" calcext:value-type="float">
            <text:p>5.66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7.96" calcext:value-type="float">
            <text:p>7.96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4.55" calcext:value-type="float">
            <text:p>4.55</text:p>
          </table:table-cell>
          <table:table-cell table:style-name="ce11" office:value-type="string" calcext:value-type="string">
            <text:p>  <text:span text:style-name="T1">營造業</text:span><text:span text:style-name="T2">  Construction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40" office:value-type="float" office:value="4.86" calcext:value-type="float">
            <text:p>4.8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71" calcext:value-type="float">
            <text:p>1.7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4.66" calcext:value-type="float">
            <text:p>4.66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9.5" calcext:value-type="float">
            <text:p>19.5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04" calcext:value-type="float">
            <text:p>2.04</text:p>
          </table:table-cell>
          <table:table-cell table:style-name="ce40" table:number-columns-repeated="2"/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5.32" calcext:value-type="float">
            <text:p>5.3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5.95" calcext:value-type="float">
            <text:p>5.95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3.83" calcext:value-type="float">
            <text:p>3.8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4.18" calcext:value-type="float">
            <text:p>4.18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2">  Services-Producing Industries</text:span></text:p>
          </table:table-cell>
          <table:table-cell table:style-name="ce25" office:value-type="float" office:value="215" calcext:value-type="float">
            <text:p><text:s/>215</text:p>
          </table:table-cell>
          <table:table-cell table:style-name="ce40" office:value-type="float" office:value="59.79" calcext:value-type="float">
            <text:p>59.79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24.96" calcext:value-type="float">
            <text:p>24.96</text:p>
          </table:table-cell>
          <table:table-cell table:style-name="ce27" office:value-type="float" office:value="43" calcext:value-type="float">
            <text:p><text:s/>43</text:p>
          </table:table-cell>
          <table:table-cell table:style-name="ce40" office:value-type="float" office:value="31.56" calcext:value-type="float">
            <text:p>31.56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40" office:value-type="float" office:value="31.23" calcext:value-type="float">
            <text:p>31.23</text:p>
          </table:table-cell>
          <table:table-cell table:style-name="ce40" table:number-columns-repeated="2"/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40" office:value-type="float" office:value="31.98" calcext:value-type="float">
            <text:p>31.98</text:p>
          </table:table-cell>
          <table:table-cell table:style-name="ce27" office:value-type="float" office:value="170" calcext:value-type="float">
            <text:p><text:s/>170</text:p>
          </table:table-cell>
          <table:table-cell table:style-name="ce40" office:value-type="float" office:value="78.83" calcext:value-type="float">
            <text:p>78.83</text:p>
          </table:table-cell>
          <table:table-cell table:style-name="ce27" office:value-type="float" office:value="42" calcext:value-type="float">
            <text:p><text:s/>42</text:p>
          </table:table-cell>
          <table:table-cell table:style-name="ce40" office:value-type="float" office:value="77.08" calcext:value-type="float">
            <text:p>77.08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40" office:value-type="float" office:value="81.37" calcext:value-type="float">
            <text:p>81.37</text:p>
          </table:table-cell>
          <table:table-cell table:style-name="ce11" office:value-type="string" calcext:value-type="string">
            <text:p><text:span text:style-name="T4">服務業</text:span><text:span text:style-name="T2">  Services-Producing Industries</text:span>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40" office:value-type="float" office:value="75.9" calcext:value-type="float">
            <text:p>75.90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40" office:value-type="float" office:value="87.98" calcext:value-type="float">
            <text:p>87.98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40" office:value-type="float" office:value="66.77" calcext:value-type="float">
            <text:p>66.77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40" office:value-type="float" office:value="75.99" calcext:value-type="float">
            <text:p>75.99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40" office:value-type="float" office:value="89.11" calcext:value-type="float">
            <text:p>89.11</text:p>
          </table:table-cell>
          <table:table-cell table:style-name="ce40" table:number-columns-repeated="2"/>
          <table:table-cell table:style-name="ce27" office:value-type="float" office:value="17" calcext:value-type="float">
            <text:p><text:s/>17</text:p>
          </table:table-cell>
          <table:table-cell table:style-name="ce40" office:value-type="float" office:value="84.79" calcext:value-type="float">
            <text:p>84.79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40" office:value-type="float" office:value="84.42" calcext:value-type="float">
            <text:p>84.42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40" office:value-type="float" office:value="91.04" calcext:value-type="float">
            <text:p>91.04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73.37" calcext:value-type="float">
            <text:p>73.37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88.18" calcext:value-type="float">
            <text:p>88.18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40" office:value-type="float" office:value="65.42" calcext:value-type="float">
            <text:p>65.42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40" office:value-type="float" office:value="14.9" calcext:value-type="float">
            <text:p>14.9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2.74" calcext:value-type="float">
            <text:p>12.74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40" office:value-type="float" office:value="7.1" calcext:value-type="float">
            <text:p>7.10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40" office:value-type="float" office:value="6.51" calcext:value-type="float">
            <text:p>6.51</text:p>
          </table:table-cell>
          <table:table-cell table:style-name="ce40" table:number-columns-repeated="2"/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92.19" calcext:value-type="float">
            <text:p>92.19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6.98" calcext:value-type="float">
            <text:p>6.98</text:p>
          </table:table-cell>
          <table:table-cell table:style-name="ce27" office:value-type="float" office:value="43" calcext:value-type="float">
            <text:p><text:s/>43</text:p>
          </table:table-cell>
          <table:table-cell table:style-name="ce40" office:value-type="float" office:value="19.9" calcext:value-type="float">
            <text:p>19.90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40" office:value-type="float" office:value="40.88" calcext:value-type="float">
            <text:p>40.88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1.24" calcext:value-type="float">
            <text:p>11.24</text:p>
          </table:table-cell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40" office:value-type="float" office:value="10.99" calcext:value-type="float">
            <text:p>10.9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7.71" calcext:value-type="float">
            <text:p>7.7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1.89" calcext:value-type="float">
            <text:p>11.89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35.34" calcext:value-type="float">
            <text:p>35.3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1.85" calcext:value-type="float">
            <text:p>11.85</text:p>
          </table:table-cell>
          <table:table-cell table:style-name="ce40" table:number-columns-repeated="2"/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18.84" calcext:value-type="float">
            <text:p>18.8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3.34" calcext:value-type="float">
            <text:p>13.3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9.01" calcext:value-type="float">
            <text:p>9.0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4.31" calcext:value-type="float">
            <text:p>14.31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40" office:value-type="float" office:value="7.04" calcext:value-type="float">
            <text:p>7.0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40" office:value-type="float" office:value="4.39" calcext:value-type="float">
            <text:p>4.39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40" office:value-type="float" office:value="5.33" calcext:value-type="float">
            <text:p>5.33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9" calcext:value-type="float">
            <text:p>0.90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40" office:value-type="float" office:value="8.97" calcext:value-type="float">
            <text:p>8.97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4.46" calcext:value-type="float">
            <text:p>4.46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40" office:value-type="float" office:value="45.2" calcext:value-type="float">
            <text:p>45.20</text:p>
          </table:table-cell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40" office:value-type="float" office:value="5.23" calcext:value-type="float">
            <text:p>5.2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92" calcext:value-type="float">
            <text:p>0.9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3.24" calcext:value-type="float">
            <text:p>3.24</text:p>
          </table:table-cell>
          <table:table-cell table:style-name="ce40" table:number-columns-repeated="2"/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1" calcext:value-type="float">
            <text:p>11.0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9.67" calcext:value-type="float">
            <text:p>9.6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7.91" calcext:value-type="float">
            <text:p>7.9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1.12" calcext:value-type="float">
            <text:p>11.12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40" office:value-type="float" office:value="13.25" calcext:value-type="float">
            <text:p>13.25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3.61" calcext:value-type="float">
            <text:p>3.61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40" office:value-type="float" office:value="6.93" calcext:value-type="float">
            <text:p>6.9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40" office:value-type="float" office:value="5.31" calcext:value-type="float">
            <text:p>5.31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14.03" calcext:value-type="float">
            <text:p>14.03</text:p>
          </table:table-cell>
          <table:table-cell table:style-name="ce27" office:value-type="float" office:value="38" calcext:value-type="float">
            <text:p><text:s/>38</text:p>
          </table:table-cell>
          <table:table-cell table:style-name="ce40" office:value-type="float" office:value="17.58" calcext:value-type="float">
            <text:p>17.58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40" office:value-type="float" office:value="10.67" calcext:value-type="float">
            <text:p>10.67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12.94" calcext:value-type="float">
            <text:p>12.94</text:p>
          </table:table-cell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40" office:value-type="float" office:value="50.73" calcext:value-type="float">
            <text:p>50.73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62" calcext:value-type="float">
            <text:p>1.6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4.2" calcext:value-type="float">
            <text:p>4.2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4.84" calcext:value-type="float">
            <text:p>14.8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7.03" calcext:value-type="float">
            <text:p>7.03</text:p>
          </table:table-cell>
          <table:table-cell table:style-name="ce40" table:number-columns-repeated="2"/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.67" calcext:value-type="float">
            <text:p>2.67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44.44" calcext:value-type="float">
            <text:p>44.4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資訊及通訊傳播業</text:span></text:p>
            <text:p><text:span text:style-name="T3">    Information &amp; Communication</text:span>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40" office:value-type="float" office:value="3.19" calcext:value-type="float">
            <text:p>3.19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.23" calcext:value-type="float">
            <text:p>1.2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.55" calcext:value-type="float">
            <text:p>1.55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40" office:value-type="float" office:value="4.54" calcext:value-type="float">
            <text:p>4.5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資訊及通訊傳播業</text:span></text:p>
            <text:p><text:span text:style-name="T3">    Information &amp; Communica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0" office:value-type="float" office:value="1.73" calcext:value-type="float">
            <text:p>1.73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40" office:value-type="float" office:value="62.01" calcext:value-type="float">
            <text:p>62.0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7.7" calcext:value-type="float">
            <text:p>17.70</text:p>
          </table:table-cell>
          <table:table-cell table:style-name="ce40" table:number-columns-repeated="2"/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07" calcext:value-type="float">
            <text:p>1.0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5.94" calcext:value-type="float">
            <text:p>5.9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3.12" calcext:value-type="float">
            <text:p>3.12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9.64" calcext:value-type="float">
            <text:p>9.6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40" office:value-type="float" office:value="1.91" calcext:value-type="float">
            <text:p>1.9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0.75" calcext:value-type="float">
            <text:p>0.75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0.95" calcext:value-type="float">
            <text:p>0.95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40" office:value-type="float" office:value="2.72" calcext:value-type="float">
            <text:p>2.72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2.92" calcext:value-type="float">
            <text:p>2.92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41.23" calcext:value-type="float">
            <text:p>41.2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8.73" calcext:value-type="float">
            <text:p>8.7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51" calcext:value-type="float">
            <text:p>2.51</text:p>
          </table:table-cell>
          <table:table-cell table:number-columns-repeated="974"/>
        </table:table-row>
        <table:table-row table:style-name="ro6"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40" office:value-type="float" office:value="1.04" calcext:value-type="float">
            <text:p>1.0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0.92" calcext:value-type="float">
            <text:p>0.92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0.78" calcext:value-type="float">
            <text:p>0.78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56" calcext:value-type="float">
            <text:p>1.56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.15" calcext:value-type="float">
            <text:p>1.15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28" calcext:value-type="float">
            <text:p>0.28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6.4" calcext:value-type="float">
            <text:p>6.4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9.34" calcext:value-type="float">
            <text:p>9.3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14" calcext:value-type="float">
            <text:p>2.1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5.07" calcext:value-type="float">
            <text:p>5.07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40" office:value-type="float" office:value="2.64" calcext:value-type="float">
            <text:p>2.6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.42" calcext:value-type="float">
            <text:p>1.42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.74" calcext:value-type="float">
            <text:p>1.74</text:p>
          </table:table-cell>
          <table:table-cell table:style-name="ce40" table:number-columns-repeated="2"/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7.81" calcext:value-type="float">
            <text:p>7.8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40" office:value-type="float" office:value="3.49" calcext:value-type="float">
            <text:p>3.49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4" calcext:value-type="float">
            <text:p>0.40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40" office:value-type="float" office:value="0.66" calcext:value-type="float">
            <text:p>0.66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8.11" calcext:value-type="float">
            <text:p>8.1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3.05" calcext:value-type="float">
            <text:p>3.05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9.04" calcext:value-type="float">
            <text:p>9.04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49.3" calcext:value-type="float">
            <text:p>49.30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9.69" calcext:value-type="float">
            <text:p>9.69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4.38" calcext:value-type="float">
            <text:p>4.38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40" office:value-type="float" office:value="6.3" calcext:value-type="float">
            <text:p>6.3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3.82" calcext:value-type="float">
            <text:p>3.82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40" office:value-type="float" office:value="4.66" calcext:value-type="float">
            <text:p>4.66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40" office:value-type="float" office:value="5.19" calcext:value-type="float">
            <text:p>5.19</text:p>
          </table:table-cell>
          <table:table-cell table:style-name="ce66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.86" calcext:value-type="float">
            <text:p>2.86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40" office:value-type="float" office:value="7.43" calcext:value-type="float">
            <text:p>7.43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6.4" calcext:value-type="float">
            <text:p>6.4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4.67" calcext:value-type="float">
            <text:p>4.67</text:p>
          </table:table-cell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0" office:value-type="float" office:value="2.41" calcext:value-type="float">
            <text:p>2.4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8.53" calcext:value-type="float">
            <text:p>8.5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3.26" calcext:value-type="float">
            <text:p>3.26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66" table:number-columns-repeated="2"/>
          <table:table-cell table:style-name="ce27" office:value-type="float" office:value="9" calcext:value-type="float">
            <text:p><text:s/>9</text:p>
          </table:table-cell>
          <table:table-cell table:style-name="ce40" office:value-type="float" office:value="44.08" calcext:value-type="float">
            <text:p>44.08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77" calcext:value-type="float">
            <text:p>0.77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1.93" calcext:value-type="float">
            <text:p>11.93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4.58" calcext:value-type="float">
            <text:p>4.58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40" office:value-type="float" office:value="1.79" calcext:value-type="float">
            <text:p>1.79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4.78" calcext:value-type="float">
            <text:p>4.78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40" office:value-type="float" office:value="2.81" calcext:value-type="float">
            <text:p>2.8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75" calcext:value-type="float">
            <text:p>0.75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45" calcext:value-type="float">
            <text:p>0.45</text:p>
          </table:table-cell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4.25" calcext:value-type="float">
            <text:p>4.25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46.53" calcext:value-type="float">
            <text:p>46.5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5.86" calcext:value-type="float">
            <text:p>5.86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6">
          <table:table-cell table:style-name="ce11" office:value-type="string" calcext:value-type="string">
            <text:p>  <text:span text:style-name="T1">教育服務業</text:span><text:span text:style-name="T2">  Education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40" office:value-type="float" office:value="2.36" calcext:value-type="float">
            <text:p>2.36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24" calcext:value-type="float">
            <text:p>0.2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31" calcext:value-type="float">
            <text:p>0.31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40" office:value-type="float" office:value="3.78" calcext:value-type="float">
            <text:p>3.7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.84" calcext:value-type="float">
            <text:p>1.8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教育服務業</text:span><text:span text:style-name="T2">  Educa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0" office:value-type="float" office:value="2.1" calcext:value-type="float">
            <text:p>2.10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3.24" calcext:value-type="float">
            <text:p>3.2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5.99" calcext:value-type="float">
            <text:p>5.99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40" office:value-type="float" office:value="59.61" calcext:value-type="float">
            <text:p>59.6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40" office:value-type="float" office:value="0.43" calcext:value-type="float">
            <text:p>0.4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0.72" calcext:value-type="float">
            <text:p>0.7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9" calcext:value-type="float">
            <text:p>0.90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6.5" calcext:value-type="float">
            <text:p>26.50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40" office:value-type="float" office:value="1.41" calcext:value-type="float">
            <text:p>1.4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1.5" calcext:value-type="float">
            <text:p>1.50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.27" calcext:value-type="float">
            <text:p>1.27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.55" calcext:value-type="float">
            <text:p>2.55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1.4" calcext:value-type="float">
            <text:p>1.40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2.97" calcext:value-type="float">
            <text:p>2.97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73" calcext:value-type="float">
            <text:p>0.7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0.06" calcext:value-type="float">
            <text:p>10.0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1.77" calcext:value-type="float">
            <text:p>11.77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3.25" calcext:value-type="float">
            <text:p>3.25</text:p>
          </table:table-cell>
          <table:table-cell table:number-columns-repeated="974"/>
        </table:table-row>
        <table:table-row table:style-name="ro3"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41" office:value-type="float" office:value="3.53" calcext:value-type="float">
            <text:p>3.53</text:p>
          </table:table-cell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3" calcext:value-type="float">
            <text:p><text:s/>3</text:p>
          </table:table-cell>
          <table:table-cell table:style-name="ce41" office:value-type="float" office:value="2.42" calcext:value-type="float">
            <text:p>2.42</text:p>
          </table:table-cell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41" office:value-type="float" office:value="2.3" calcext:value-type="float">
            <text:p>2.30</text:p>
          </table:table-cell>
          <table:table-cell table:style-name="ce41"/>
          <table:table-cell table:style-name="ce40"/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41" office:value-type="float" office:value="3.1" calcext:value-type="float">
            <text:p>3.10</text:p>
          </table:table-cell>
          <table:table-cell table:style-name="ce49" office:value-type="float" office:value="9" calcext:value-type="float">
            <text:p><text:s/>9</text:p>
          </table:table-cell>
          <table:table-cell table:style-name="ce41" office:value-type="float" office:value="4.35" calcext:value-type="float">
            <text:p>4.35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41" office:value-type="float" office:value="4.59" calcext:value-type="float">
            <text:p>4.59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41" office:value-type="float" office:value="6.86" calcext:value-type="float">
            <text:p>6.86</text:p>
          </table:table-cell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41" office:value-type="float" office:value="2.04" calcext:value-type="float">
            <text:p>2.04</text:p>
          </table:table-cell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0"/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0" calcext:value-type="float">
            <text:p><text:s/>0</text:p>
          </table:table-cell>
          <table:table-cell table:style-name="ce41" office:value-type="float" office:value="2.19" calcext:value-type="float">
            <text:p>2.19</text:p>
          </table:table-cell>
          <table:table-cell table:style-name="ce49" office:value-type="float" office:value="0" calcext:value-type="float">
            <text:p><text:s/>0</text:p>
          </table:table-cell>
          <table:table-cell table:style-name="ce41" office:value-type="float" office:value="2.66" calcext:value-type="float">
            <text:p>2.66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41" office:value-type="float" office:value="15.19" calcext:value-type="float">
            <text:p>15.19</text:p>
          </table:table-cell>
          <table:table-cell table:style-name="ce49" office:value-type="float" office:value="0" calcext:value-type="float">
            <text:p><text:s/>0</text:p>
          </table:table-cell>
          <table:table-cell table:style-name="ce41" office:value-type="float" office:value="11.89" calcext:value-type="float">
            <text:p>11.89</text:p>
          </table:table-cell>
          <table:table-cell table:style-name="ce49" office:value-type="float" office:value="3" calcext:value-type="float">
            <text:p><text:s/>3</text:p>
          </table:table-cell>
          <table:table-cell table:style-name="ce41" office:value-type="float" office:value="24.77" calcext:value-type="float">
            <text:p>24.77</text:p>
          </table:table-cell>
          <table:table-cell table:number-columns-repeated="974"/>
        </table:table-row>
        <table:table-row table:style-name="ro2">
          <table:table-cell table:style-name="ce13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 table:number-columns-repeated="3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13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 table:number-columns-repeated="3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number-columns-repeated="974"/>
        </table:table-row>
        <table:table-row table:style-name="ro2">
          <table:table-cell table:style-name="ce14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39" table:number-columns-repeated="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87"/>
          <table:table-cell table:style-name="ce75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39" table:number-columns-repeated="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number-columns-repeated="974"/>
        </table:table-row>
        <table:table-row table:style-name="ro1">
          <table:table-cell table:style-name="ce1"/>
          <table:table-cell table:number-columns-repeated="11"/>
          <table:table-cell table:style-name="ce63"/>
          <table:table-cell table:number-columns-repeated="11"/>
          <table:table-cell table:style-name="ce82"/>
          <table:table-cell table:style-name="ce86"/>
          <table:table-cell table:number-columns-repeated="11"/>
          <table:table-cell table:style-name="ce63"/>
          <table:table-cell table:number-columns-repeated="11"/>
          <table:table-cell table:style-name="ce82"/>
          <table:table-cell table:number-columns-repeated="974"/>
        </table:table-row>
        <table:table-row table:style-name="ro1">
          <table:table-cell table:style-name="ce2" office:value-type="string" calcext:value-type="string" table:number-columns-spanned="11" table:number-rows-spanned="1">
            <text:p>表６８　１０４年轉業就業者前職行業－按現職行業分（續4）</text:p>
          </table:table-cell>
          <table:covered-table-cell table:number-columns-repeated="10" table:style-name="ce16"/>
          <table:table-cell table:style-name="ce17"/>
          <table:table-cell table:style-name="ce68"/>
          <table:table-cell table:style-name="ce70" office:value-type="string" calcext:value-type="string" table:number-columns-spanned="12" table:number-rows-spanned="1">
            <text:p>TABLE <text:s/>68. <text:s/>INDUSTRY <text:s/>THAT <text:s/>YEAR <text:s/>2015'S <text:s/>JOB <text:s/>CHANGERS <text:s/>PREVIOUSLY <text:s/>WORKED <text:s/>FOR,</text:p>
          </table:table-cell>
          <table:covered-table-cell table:number-columns-repeated="11" table:style-name="ce76"/>
          <table:table-cell table:style-name="ce2" office:value-type="string" calcext:value-type="string" table:number-columns-spanned="11" table:number-rows-spanned="1">
            <text:p>表６８　１０４年轉業就業者前職行業－按現職行業分（續完）</text:p>
          </table:table-cell>
          <table:covered-table-cell table:number-columns-repeated="10" table:style-name="ce16"/>
          <table:table-cell/>
          <table:table-cell table:style-name="ce63"/>
          <table:table-cell table:style-name="ce70" office:value-type="string" calcext:value-type="string" table:number-columns-spanned="12" table:number-rows-spanned="1">
            <text:p>TABLE <text:s/>68. <text:s/>INDUSTRY <text:s/>THAT <text:s/>YEAR <text:s/>2015'S <text:s/>JOB <text:s/>CHANGERS <text:s/>PREVIOUSLY <text:s/>WORKED <text:s/>FOR,</text:p>
          </table:table-cell>
          <table:covered-table-cell table:number-columns-repeated="11" table:style-name="ce76"/>
          <table:table-cell table:number-columns-repeated="974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11"/>
          <table:table-cell table:style-name="ce63"/>
          <table:table-cell table:style-name="ce70" office:value-type="string" calcext:value-type="string" table:number-columns-spanned="12" table:number-rows-spanned="1">
            <text:p>BY <text:s/>INDUSTRY <text:s/>OF <text:s/>CURRENT <text:s/>JOB <text:s/>(Cont. 4)</text:p>
          </table:table-cell>
          <table:covered-table-cell table:number-columns-repeated="11" table:style-name="ce76"/>
          <table:table-cell table:number-columns-repeated="12"/>
          <table:table-cell table:style-name="ce63"/>
          <table:table-cell table:style-name="ce70" office:value-type="string" calcext:value-type="string" table:number-columns-spanned="12" table:number-rows-spanned="1">
            <text:p>BY <text:s/>INDUSTRY <text:s/>OF <text:s/>CURRENT <text:s/>JOB <text:s/>(Cont. End)</text:p>
          </table:table-cell>
          <table:covered-table-cell table:number-columns-repeated="11" table:style-name="ce76"/>
          <table:table-cell table:number-columns-repeated="974"/>
        </table:table-row>
        <table:table-row table:style-name="ro1">
          <table:table-cell table:number-columns-repeated="9"/>
          <table:table-cell table:style-name="ce57"/>
          <table:table-cell table:style-name="ce58"/>
          <table:table-cell table:style-name="ce57"/>
          <table:table-cell table:style-name="ce69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12"/>
          <table:table-cell table:style-name="ce63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974"/>
        </table:table-row>
        <table:table-row table:style-name="ro2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56" office:value-type="string" calcext:value-type="string">
            <text:p>　　　<text:span text:style-name="T3">                                       </text:span><text:span text:style-name="T5">　　　　　　　</text:span></text:p>
          </table:table-cell>
          <table:table-cell table:style-name="ce31"/>
          <table:table-cell/>
          <table:table-cell table:style-name="ce31"/>
          <table:table-cell table:style-name="ce17"/>
          <table:table-cell table:style-name="ce68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9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56" office:value-type="string" calcext:value-type="string">
            <text:p>　　　<text:span text:style-name="T3">                                       </text:span><text:span text:style-name="T5">　　　　　　　</text:span></text:p>
          </table:table-cell>
          <table:table-cell table:style-name="ce31"/>
          <table:table-cell/>
          <table:table-cell table:style-name="ce31"/>
          <table:table-cell table:style-name="ce17"/>
          <table:table-cell table:style-name="ce68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number-columns-repeated="974"/>
        </table:table-row>
        <table:table-row table:style-name="ro2">
          <table:table-cell table:style-name="ce4" office:value-type="string" calcext:value-type="string" table:number-columns-spanned="11" table:number-rows-spanned="1">
            <text:p>民國１０５年５月</text:p>
          </table:table-cell>
          <table:covered-table-cell table:number-columns-repeated="10" table:style-name="ce4"/>
          <table:table-cell table:style-name="ce59"/>
          <table:table-cell table:style-name="ce63"/>
          <table:table-cell table:style-name="ce71" office:value-type="string" calcext:value-type="string" table:number-columns-spanned="12" table:number-rows-spanned="1">
            <text:p><text:s text:c="3"/>May , 2016</text:p>
          </table:table-cell>
          <table:covered-table-cell table:number-columns-repeated="11" table:style-name="ce77"/>
          <table:table-cell table:style-name="ce4" office:value-type="string" calcext:value-type="string" table:number-columns-spanned="11" table:number-rows-spanned="1">
            <text:p>民國１０５年５月</text:p>
          </table:table-cell>
          <table:covered-table-cell table:number-columns-repeated="10" table:style-name="ce4"/>
          <table:table-cell table:style-name="ce59"/>
          <table:table-cell table:style-name="ce63"/>
          <table:table-cell table:style-name="ce71" office:value-type="string" calcext:value-type="string" table:number-columns-spanned="12" table:number-rows-spanned="1">
            <text:p><text:s text:c="3"/>May , 2016</text:p>
          </table:table-cell>
          <table:covered-table-cell table:number-columns-repeated="11" table:style-name="ce77"/>
          <table:table-cell table:number-columns-repeated="974"/>
        </table:table-row>
        <table:table-row table:style-name="ro2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8" office:value-type="string" calcext:value-type="string" table:number-columns-spanned="10" table:number-rows-spanned="1">
            <text:p>前<text:span text:style-name="T1">職行業</text:span></text:p>
          </table:table-cell>
          <table:covered-table-cell table:number-columns-repeated="9" table:style-name="ce32"/>
          <table:table-cell table:style-name="ce60"/>
          <table:table-cell table:style-name="ce63"/>
          <table:table-cell table:style-name="ce72" office:value-type="string" calcext:value-type="string" table:number-columns-spanned="12" table:number-rows-spanned="1">
            <text:p>Industry of previous job</text:p>
          </table:table-cell>
          <table:covered-table-cell table:number-columns-repeated="11" table:style-name="ce72"/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8" office:value-type="string" calcext:value-type="string" table:number-columns-spanned="10" table:number-rows-spanned="1">
            <text:p>前<text:span text:style-name="T3">        </text:span><text:span text:style-name="T5">職</text:span><text:span text:style-name="T2">         </text:span><text:span text:style-name="T5">行</text:span><text:span text:style-name="T2">          </text:span><text:span text:style-name="T5">業</text:span></text:p>
          </table:table-cell>
          <table:covered-table-cell table:number-columns-repeated="9" table:style-name="ce32"/>
          <table:table-cell table:style-name="ce60"/>
          <table:table-cell table:style-name="ce63"/>
          <table:table-cell table:style-name="ce72" office:value-type="string" calcext:value-type="string" table:number-columns-spanned="12" table:number-rows-spanned="1">
            <text:p>Industry of previous job</text:p>
          </table:table-cell>
          <table:covered-table-cell table:number-columns-repeated="11" table:style-name="ce72"/>
          <table:table-cell table:number-columns-repeated="974"/>
        </table:table-row>
        <table:table-row table:style-name="ro2">
          <table:covered-table-cell table:style-name="ce6"/>
          <table:table-cell table:style-name="ce19" office:value-type="string" calcext:value-type="string" table:number-columns-spanned="2" table:number-rows-spanned="2">
            <text:p><text:span text:style-name="T4">總計</text:span></text:p>
          </table:table-cell>
          <table:covered-table-cell table:style-name="ce33"/>
          <table:table-cell table:style-name="ce45" office:value-type="string" calcext:value-type="string" table:number-columns-spanned="2" table:number-rows-spanned="2">
            <text:p>農、林、</text:p>
            <text:p>漁、牧業</text:p>
          </table:table-cell>
          <table:covered-table-cell table:style-name="ce51"/>
          <table:table-cell table:style-name="ce53" office:value-type="string" calcext:value-type="string" table:number-columns-spanned="6" table:number-rows-spanned="1">
            <text:p>工 <text:s text:c="31"/>業</text:p>
          </table:table-cell>
          <table:covered-table-cell table:number-columns-repeated="5" table:style-name="ce55"/>
          <table:table-cell table:style-name="ce60"/>
          <table:table-cell table:style-name="ce63"/>
          <table:table-cell table:style-name="ce73" office:value-type="string" calcext:value-type="string" table:number-columns-spanned="6" table:number-rows-spanned="1">
            <text:p>Goods-Producing Industries</text:p>
          </table:table-cell>
          <table:covered-table-cell table:number-columns-repeated="4" table:style-name="ce72"/>
          <table:covered-table-cell table:style-name="ce73"/>
          <table:table-cell table:style-name="ce72" office:value-type="string" calcext:value-type="string" table:number-columns-spanned="6" table:number-rows-spanned="1">
            <text:p><text:span text:style-name="T4">服</text:span><text:span text:style-name="T2">          </text:span><text:span text:style-name="T6">務</text:span><text:span text:style-name="T2">          </text:span><text:span text:style-name="T6">業</text:span><text:span text:style-name="T2">      Services-Producing Industries</text:span></text:p>
          </table:table-cell>
          <table:covered-table-cell table:number-columns-repeated="5" table:style-name="ce72"/>
          <table:covered-table-cell table:style-name="ce6"/>
          <table:table-cell table:style-name="ce65" office:value-type="string" calcext:value-type="string" table:number-columns-spanned="10" table:number-rows-spanned="1">
            <text:p><text:span text:style-name="T1">服</text:span><text:span text:style-name="T2">                 </text:span><text:span text:style-name="T5">務</text:span><text:span text:style-name="T2">                 </text:span><text:span text:style-name="T5">業</text:span></text:p>
          </table:table-cell>
          <table:covered-table-cell table:number-columns-repeated="9" table:style-name="ce71"/>
          <table:table-cell table:style-name="ce72"/>
          <table:table-cell table:style-name="ce68"/>
          <table:table-cell table:style-name="ce72" office:value-type="string" calcext:value-type="string" table:number-columns-spanned="12" table:number-rows-spanned="1">
            <text:p><text:s text:c="2"/>Services-Producing Industries</text:p>
          </table:table-cell>
          <table:covered-table-cell table:number-columns-repeated="11" table:style-name="ce72"/>
          <table:table-cell table:number-columns-repeated="974"/>
        </table:table-row>
        <table:table-row table:style-name="ro3">
          <table:covered-table-cell table:style-name="ce6"/>
          <table:covered-table-cell table:style-name="ce20"/>
          <table:covered-table-cell table:style-name="ce34"/>
          <table:covered-table-cell table:style-name="ce46"/>
          <table:covered-table-cell table:style-name="ce52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礦業及</text:p>
            <text:p>土石採取業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製造業</text:p>
          </table:table-cell>
          <table:covered-table-cell table:style-name="ce52"/>
          <table:table-cell table:style-name="ce62"/>
          <table:table-cell table:style-name="ce63"/>
          <table:table-cell table:style-name="ce74" office:value-type="string" calcext:value-type="string" table:number-columns-spanned="2" table:number-rows-spanned="1">
            <text:p>電力及燃氣供應業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用水供應及</text:p>
            <text:p>污染整治業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營造業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批發及零售業</text:p>
          </table:table-cell>
          <table:covered-table-cell table:style-name="ce52"/>
          <table:table-cell table:style-name="ce46" office:value-type="string" calcext:value-type="string" table:number-columns-spanned="2" table:number-rows-spanned="1">
            <text:p>運輸及倉儲業</text:p>
          </table:table-cell>
          <table:covered-table-cell table:style-name="ce83"/>
          <table:covered-table-cell table:style-name="ce6"/>
          <table:table-cell table:style-name="ce22" office:value-type="string" calcext:value-type="string" table:number-columns-spanned="2" table:number-rows-spanned="1">
            <text:p>住宿及餐飲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資訊及</text:p>
            <text:p>通訊傳播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金融及保險業</text:p>
          </table:table-cell>
          <table:covered-table-cell table:style-name="ce34"/>
          <table:table-cell table:style-name="ce46" office:value-type="string" calcext:value-type="string" table:number-columns-spanned="2" table:number-rows-spanned="1">
            <text:p>不動產業</text:p>
          </table:table-cell>
          <table:covered-table-cell table:style-name="ce68"/>
          <table:table-cell table:style-name="ce22" office:value-type="string" calcext:value-type="string" table:number-columns-spanned="2" table:number-rows-spanned="1">
            <text:p>專業、科學及</text:p>
            <text:p>技術服務業</text:p>
          </table:table-cell>
          <table:covered-table-cell table:style-name="ce34"/>
          <table:table-cell table:style-name="ce68" table:number-columns-repeated="2"/>
          <table:table-cell table:style-name="ce74" office:value-type="string" calcext:value-type="string" table:number-columns-spanned="2" table:number-rows-spanned="1">
            <text:p>支援服務業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公共行政及國防；</text:p>
            <text:p>強制性社會安全</text:p>
          </table:table-cell>
          <table:covered-table-cell table:style-name="ce52"/>
          <table:table-cell table:style-name="ce22" office:value-type="string" calcext:value-type="string" table:number-columns-spanned="2" table:number-rows-spanned="1">
            <text:p>教育服務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醫療保健及</text:p>
            <text:p>社會工作服務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藝術、娛樂及</text:p>
            <text:p>休閒服務業</text:p>
          </table:table-cell>
          <table:covered-table-cell table:style-name="ce34"/>
          <table:table-cell table:style-name="ce46" office:value-type="string" calcext:value-type="string" table:number-columns-spanned="2" table:number-rows-spanned="1">
            <text:p>其他服務業</text:p>
          </table:table-cell>
          <table:covered-table-cell table:style-name="ce68"/>
          <table:table-cell table:number-columns-repeated="974"/>
        </table:table-row>
        <table:table-row table:style-name="ro4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ining &amp; Quarrying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anufacturing</text:p>
          </table:table-cell>
          <table:covered-table-cell table:style-name="ce35"/>
          <table:table-cell table:style-name="ce63" table:number-columns-repeated="2"/>
          <table:table-cell table:style-name="ce35" office:value-type="string" calcext:value-type="string" table:number-columns-spanned="2" table:number-rows-spanned="1">
            <text:p>Electricity &amp; Gas Supply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Construction</text:p>
          </table:table-cell>
          <table:covered-table-cell table:style-name="ce35"/>
          <table:table-cell table:style-name="ce81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81" office:value-type="string" calcext:value-type="string" table:number-columns-spanned="2" table:number-rows-spanned="1">
            <text:p>Wholesale &amp; Retail Trade</text:p>
          </table:table-cell>
          <table:covered-table-cell table:style-name="ce34"/>
          <table:table-cell table:style-name="ce65" office:value-type="string" calcext:value-type="string" table:number-columns-spanned="2" table:number-rows-spanned="1">
            <text:p>Transportation &amp; Storage</text:p>
          </table:table-cell>
          <table:covered-table-cell table:style-name="ce68"/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Finacial &amp;</text:p>
            <text:p>Insurance Activities</text:p>
          </table:table-cell>
          <table:covered-table-cell table:style-name="ce35"/>
          <table:table-cell table:style-name="ce65" office:value-type="string" calcext:value-type="string" table:number-columns-spanned="2" table:number-rows-spanned="1">
            <text:p>Real Estate Activities</text:p>
          </table:table-cell>
          <table:covered-table-cell table:style-name="ce71"/>
          <table:table-cell table:style-name="ce21" office:value-type="string" calcext:value-type="string" table:number-columns-spanned="2" table:number-rows-spanned="1">
            <text:p>Professional, Scientific</text:p>
            <text:p>&amp; Technical Activities</text:p>
          </table:table-cell>
          <table:covered-table-cell table:style-name="ce35"/>
          <table:table-cell table:style-name="ce20"/>
          <table:table-cell table:style-name="ce68"/>
          <table:table-cell table:style-name="ce34" office:value-type="string" calcext:value-type="string" table:number-columns-spanned="2" table:number-rows-spanned="1">
            <text:p>Support Service Activitie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Edu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35"/>
          <table:table-cell table:style-name="ce65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71"/>
          <table:table-cell table:number-columns-repeated="974"/>
        </table:table-row>
        <table:table-row table:style-name="ro2">
          <table:covered-table-cell table:style-name="ce8"/>
          <table:table-cell table:style-name="ce2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64"/>
          <table:table-cell table:style-name="ce68"/>
          <table:table-cell table:style-name="ce52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84" office:value-type="string" calcext:value-type="string" table:number-columns-spanned="1" table:number-rows-spanned="2">
            <text:p>％</text:p>
          </table:table-cell>
          <table:covered-table-cell table:style-name="ce8"/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78" office:value-type="string" calcext:value-type="string" table:number-columns-spanned="1" table:number-rows-spanned="2">
            <text:p>％</text:p>
          </table:table-cell>
          <table:table-cell table:style-name="ce64"/>
          <table:table-cell table:style-name="ce68"/>
          <table:table-cell table:style-name="ce74" office:value-type="string" calcext:value-type="string">
            <text:p>千人</text:p>
          </table:table-cell>
          <table:table-cell table:style-name="ce94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94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94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94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94" office:value-type="string" calcext:value-type="string" table:number-columns-spanned="1" table:number-rows-spanned="2">
            <text:p>％</text:p>
          </table:table-cell>
          <table:table-cell table:style-name="ce80" office:value-type="string" calcext:value-type="string">
            <text:p>千人</text:p>
          </table:table-cell>
          <table:table-cell table:style-name="ce84" office:value-type="string" calcext:value-type="string" table:number-columns-spanned="1" table:number-rows-spanned="2">
            <text:p>％</text:p>
          </table:table-cell>
          <table:table-cell table:number-columns-repeated="974"/>
        </table:table-row>
        <table:table-row table:style-name="ro3">
          <table:covered-table-cell table:style-name="ce7"/>
          <table:table-cell table:style-name="ce21" office:value-type="string" calcext:value-type="string">
            <text:p>1000 Persons</text:p>
          </table:table-cell>
          <table:covered-table-cell table:style-name="ce37"/>
          <table:table-cell table:style-name="ce21" office:value-type="string" calcext:value-type="string">
            <text:p>1000 Persons</text:p>
          </table:table-cell>
          <table:covered-table-cell table:style-name="ce37"/>
          <table:table-cell table:style-name="ce21" office:value-type="string" calcext:value-type="string">
            <text:p>1000 Persons</text:p>
          </table:table-cell>
          <table:covered-table-cell table:style-name="ce37"/>
          <table:table-cell table:style-name="ce21" office:value-type="string" calcext:value-type="string">
            <text:p>1000 Persons</text:p>
          </table:table-cell>
          <table:covered-table-cell table:style-name="ce37"/>
          <table:table-cell table:style-name="ce21" office:value-type="string" calcext:value-type="string">
            <text:p>1000 Persons</text:p>
          </table:table-cell>
          <table:covered-table-cell table:style-name="ce37"/>
          <table:table-cell table:style-name="ce65"/>
          <table:table-cell table:style-name="ce68"/>
          <table:table-cell table:style-name="ce34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85"/>
          <table:covered-table-cell table:style-name="ce7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81" office:value-type="string" calcext:value-type="string">
            <text:p>1000</text:p>
            <text:p>Persons</text:p>
          </table:table-cell>
          <table:covered-table-cell table:style-name="ce79"/>
          <table:table-cell table:style-name="ce20"/>
          <table:table-cell table:style-name="ce68"/>
          <table:table-cell table:style-name="ce35" office:value-type="string" calcext:value-type="string">
            <text:p>1000</text:p>
            <text:p>Persons</text:p>
          </table:table-cell>
          <table:covered-table-cell table:style-name="ce95"/>
          <table:table-cell table:style-name="ce21" office:value-type="string" calcext:value-type="string">
            <text:p>1000</text:p>
            <text:p>Persons</text:p>
          </table:table-cell>
          <table:covered-table-cell table:style-name="ce95"/>
          <table:table-cell table:style-name="ce21" office:value-type="string" calcext:value-type="string">
            <text:p>1000</text:p>
            <text:p>Persons</text:p>
          </table:table-cell>
          <table:covered-table-cell table:style-name="ce95"/>
          <table:table-cell table:style-name="ce21" office:value-type="string" calcext:value-type="string">
            <text:p>1000</text:p>
            <text:p>Persons</text:p>
          </table:table-cell>
          <table:covered-table-cell table:style-name="ce95"/>
          <table:table-cell table:style-name="ce21" office:value-type="string" calcext:value-type="string">
            <text:p>1000</text:p>
            <text:p>Persons</text:p>
          </table:table-cell>
          <table:covered-table-cell table:style-name="ce95"/>
          <table:table-cell table:style-name="ce21" office:value-type="string" calcext:value-type="string">
            <text:p>1000</text:p>
            <text:p>Persons</text:p>
          </table:table-cell>
          <table:covered-table-cell table:style-name="ce85"/>
          <table:table-cell table:number-columns-repeated="974"/>
        </table:table-row>
        <table:table-row table:style-name="ro5">
          <table:table-cell table:style-name="ce9" office:value-type="string" calcext:value-type="string">
            <text:p><text:span text:style-name="T1">現職行業</text:span><text:span text:style-name="T2"> Industry of current job</text:span></text:p>
          </table:table-cell>
          <table:table-cell table:style-name="ce29"/>
          <table:table-cell table:style-name="ce44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67"/>
          <table:table-cell table:style-name="ce40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9" office:value-type="string" calcext:value-type="string">
            <text:p><text:span text:style-name="T1">現職行業</text:span><text:span text:style-name="T2"> Industry of current job</text:span></text:p>
          </table:table-cell>
          <table:table-cell table:style-name="ce90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3"/>
          <table:table-cell table:style-name="ce39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number-columns-repeated="974"/>
        </table:table-row>
        <table:table-row table:style-name="ro5">
          <table:table-cell table:style-name="ce10" office:value-type="string" calcext:value-type="string">
            <text:p><text:span text:style-name="T1">女</text:span><text:span text:style-name="T2"> Female   </text:span></text:p>
          </table:table-cell>
          <table:table-cell table:style-name="ce24" office:value-type="float" office:value="294" calcext:value-type="float">
            <text:p><text:s/>29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3" calcext:value-type="float">
            <text:p><text:s/>3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64" calcext:value-type="float">
            <text:p><text:s/>6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8" office:value-type="float" office:value="59" calcext:value-type="float">
            <text:p><text:s/>59</text:p>
          </table:table-cell>
          <table:table-cell table:style-name="ce39" office:value-type="float" office:value="100" calcext:value-type="float">
            <text:p>100.00</text:p>
          </table:table-cell>
          <table:table-cell table:style-name="ce39" table:number-columns-repeated="2"/>
          <table:table-cell table:style-name="ce48" office:value-type="float" office:value="0" calcext:value-type="float">
            <text:p><text:s/>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4" calcext:value-type="float">
            <text:p><text:s/>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227" calcext:value-type="float">
            <text:p><text:s/>227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<text:s/>6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5" calcext:value-type="float">
            <text:p><text:s/>5</text:p>
          </table:table-cell>
          <table:table-cell table:style-name="ce39" office:value-type="float" office:value="100" calcext:value-type="float">
            <text:p>100.00</text:p>
          </table:table-cell>
          <table:table-cell table:style-name="ce10" office:value-type="string" calcext:value-type="string">
            <text:p><text:span text:style-name="T1">女</text:span><text:span text:style-name="T2"> Female   </text:span>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8" calcext:value-type="float">
            <text:p><text:s/>8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9" calcext:value-type="float">
            <text:p><text:s/>9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3" calcext:value-type="float">
            <text:p><text:s/>3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11" calcext:value-type="float">
            <text:p><text:s/>1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75" table:number-columns-repeated="2"/>
          <table:table-cell table:style-name="ce48" office:value-type="float" office:value="10" calcext:value-type="float">
            <text:p><text:s/>1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12" calcext:value-type="float">
            <text:p><text:s/>1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32" calcext:value-type="float">
            <text:p><text:s/>3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21" calcext:value-type="float">
            <text:p><text:s/>2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3" calcext:value-type="float">
            <text:p><text:s/>3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10" calcext:value-type="float">
            <text:p><text:s/>10</text:p>
          </table:table-cell>
          <table:table-cell table:style-name="ce39" office:value-type="float" office:value="100" calcext:value-type="float">
            <text:p>100.00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40" office:value-type="float" office:value="0.56" calcext:value-type="float">
            <text:p>0.5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3.76" calcext:value-type="float">
            <text:p>13.7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22" calcext:value-type="float">
            <text:p>0.22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24" calcext:value-type="float">
            <text:p>0.24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0.48" calcext:value-type="float">
            <text:p>0.48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78" calcext:value-type="float">
            <text:p>0.78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40" office:value-type="float" office:value="0.73" calcext:value-type="float">
            <text:p>0.7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89" calcext:value-type="float">
            <text:p>0.89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2">  Goods-Producing Industries</text:span>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40" office:value-type="float" office:value="22.51" calcext:value-type="float">
            <text:p>22.5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5.88" calcext:value-type="float">
            <text:p>15.88</text:p>
          </table:table-cell>
          <table:table-cell table:style-name="ce27" office:value-type="float" office:value="38" calcext:value-type="float">
            <text:p><text:s/>38</text:p>
          </table:table-cell>
          <table:table-cell table:style-name="ce40" office:value-type="float" office:value="59.51" calcext:value-type="float">
            <text:p>59.5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40" office:value-type="float" office:value="60.56" calcext:value-type="float">
            <text:p>60.56</text:p>
          </table:table-cell>
          <table:table-cell table:style-name="ce40" table:number-columns-repeated="2"/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43.87" calcext:value-type="float">
            <text:p>43.87</text:p>
          </table:table-cell>
          <table:table-cell table:style-name="ce27" office:value-type="float" office:value="28" calcext:value-type="float">
            <text:p><text:s/>28</text:p>
          </table:table-cell>
          <table:table-cell table:style-name="ce40" office:value-type="float" office:value="12.21" calcext:value-type="float">
            <text:p>12.21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40" office:value-type="float" office:value="16.16" calcext:value-type="float">
            <text:p>16.1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6.68" calcext:value-type="float">
            <text:p>6.68</text:p>
          </table:table-cell>
          <table:table-cell table:style-name="ce11" office:value-type="string" calcext:value-type="string">
            <text:p><text:span text:style-name="T4">工業</text:span><text:span text:style-name="T2">  Goods-Producing Industries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40" office:value-type="float" office:value="6.45" calcext:value-type="float">
            <text:p>6.45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36.39" calcext:value-type="float">
            <text:p>36.39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4.41" calcext:value-type="float">
            <text:p>4.4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41" calcext:value-type="float">
            <text:p>41.00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24.88" calcext:value-type="float">
            <text:p>24.88</text:p>
          </table:table-cell>
          <table:table-cell table:style-name="ce40" table:number-columns-repeated="2"/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27.5" calcext:value-type="float">
            <text:p>27.5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3.6" calcext:value-type="float">
            <text:p>3.6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.83" calcext:value-type="float">
            <text:p>2.83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02" calcext:value-type="float">
            <text:p>1.0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7.17" calcext:value-type="float">
            <text:p>17.17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31.44" calcext:value-type="float">
            <text:p>31.44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6"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40" office:value-type="float" office:value="21.35" calcext:value-type="float">
            <text:p>21.35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5.88" calcext:value-type="float">
            <text:p>15.88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40" office:value-type="float" office:value="56.9" calcext:value-type="float">
            <text:p>56.90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40" office:value-type="float" office:value="60.56" calcext:value-type="float">
            <text:p>60.56</text:p>
          </table:table-cell>
          <table:table-cell table:style-name="ce40" table:number-columns-repeated="2"/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40" office:value-type="float" office:value="11.44" calcext:value-type="float">
            <text:p>11.44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40" office:value-type="float" office:value="16.16" calcext:value-type="float">
            <text:p>16.1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6.68" calcext:value-type="float">
            <text:p>6.68</text:p>
          </table:table-cell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40" office:value-type="float" office:value="4.43" calcext:value-type="float">
            <text:p>4.43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36.39" calcext:value-type="float">
            <text:p>36.39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4.41" calcext:value-type="float">
            <text:p>4.4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41" calcext:value-type="float">
            <text:p>41.00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21.74" calcext:value-type="float">
            <text:p>21.74</text:p>
          </table:table-cell>
          <table:table-cell table:style-name="ce40" table:number-columns-repeated="2"/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27.5" calcext:value-type="float">
            <text:p>27.5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3.6" calcext:value-type="float">
            <text:p>3.6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.83" calcext:value-type="float">
            <text:p>2.83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02" calcext:value-type="float">
            <text:p>1.02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31.44" calcext:value-type="float">
            <text:p>31.44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0" office:value-type="float" office:value="0.18" calcext:value-type="float">
            <text:p>0.18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0.24" calcext:value-type="float">
            <text:p>0.2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0" office:value-type="float" office:value="1.2" calcext:value-type="float">
            <text:p>1.20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6">
          <table:table-cell table:style-name="ce11" office:value-type="string" calcext:value-type="string">
            <text:p>  <text:span text:style-name="T1">營造業</text:span><text:span text:style-name="T2">  Construction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40" office:value-type="float" office:value="0.97" calcext:value-type="float">
            <text:p>0.97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2.61" calcext:value-type="float">
            <text:p>2.6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43.87" calcext:value-type="float">
            <text:p>43.8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0.53" calcext:value-type="float">
            <text:p>0.5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營造業</text:span><text:span text:style-name="T2">  Construction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40" office:value-type="float" office:value="0.83" calcext:value-type="float">
            <text:p>0.8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3.14" calcext:value-type="float">
            <text:p>3.14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7.17" calcext:value-type="float">
            <text:p>17.17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2">  Services-Producing Industries</text:span></text:p>
          </table:table-cell>
          <table:table-cell table:style-name="ce25" office:value-type="float" office:value="226" calcext:value-type="float">
            <text:p><text:s/>226</text:p>
          </table:table-cell>
          <table:table-cell table:style-name="ce40" office:value-type="float" office:value="76.93" calcext:value-type="float">
            <text:p>76.9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70.36" calcext:value-type="float">
            <text:p>70.36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40" office:value-type="float" office:value="40.27" calcext:value-type="float">
            <text:p>40.27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40" office:value-type="float" office:value="39.2" calcext:value-type="float">
            <text:p>39.20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56.13" calcext:value-type="float">
            <text:p>56.13</text:p>
          </table:table-cell>
          <table:table-cell table:style-name="ce27" office:value-type="float" office:value="198" calcext:value-type="float">
            <text:p><text:s/>198</text:p>
          </table:table-cell>
          <table:table-cell table:style-name="ce40" office:value-type="float" office:value="87.31" calcext:value-type="float">
            <text:p>87.31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40" office:value-type="float" office:value="83.06" calcext:value-type="float">
            <text:p>83.06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93.32" calcext:value-type="float">
            <text:p>93.32</text:p>
          </table:table-cell>
          <table:table-cell table:style-name="ce11" office:value-type="string" calcext:value-type="string">
            <text:p><text:span text:style-name="T4">服務業</text:span><text:span text:style-name="T2">  Services-Producing Industries</text:span>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40" office:value-type="float" office:value="92.82" calcext:value-type="float">
            <text:p>92.82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40" office:value-type="float" office:value="63.61" calcext:value-type="float">
            <text:p>63.61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40" office:value-type="float" office:value="95.59" calcext:value-type="float">
            <text:p>95.59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59" calcext:value-type="float">
            <text:p>59.00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40" office:value-type="float" office:value="75.12" calcext:value-type="float">
            <text:p>75.12</text:p>
          </table:table-cell>
          <table:table-cell table:style-name="ce40" table:number-columns-repeated="2"/>
          <table:table-cell table:style-name="ce27" office:value-type="float" office:value="7" calcext:value-type="float">
            <text:p><text:s/>7</text:p>
          </table:table-cell>
          <table:table-cell table:style-name="ce40" office:value-type="float" office:value="72.5" calcext:value-type="float">
            <text:p>72.50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40" office:value-type="float" office:value="96.4" calcext:value-type="float">
            <text:p>96.40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40" office:value-type="float" office:value="96.28" calcext:value-type="float">
            <text:p>96.28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40" office:value-type="float" office:value="98.98" calcext:value-type="float">
            <text:p>98.98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82.83" calcext:value-type="float">
            <text:p>82.83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40" office:value-type="float" office:value="68.56" calcext:value-type="float">
            <text:p>68.56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40" office:value-type="float" office:value="21.45" calcext:value-type="float">
            <text:p>21.45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55.08" calcext:value-type="float">
            <text:p>55.08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40" office:value-type="float" office:value="14.59" calcext:value-type="float">
            <text:p>14.59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40" office:value-type="float" office:value="13.55" calcext:value-type="float">
            <text:p>13.55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3.96" calcext:value-type="float">
            <text:p>23.96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40" office:value-type="float" office:value="22.91" calcext:value-type="float">
            <text:p>22.91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40" office:value-type="float" office:value="42.4" calcext:value-type="float">
            <text:p>42.4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3.89" calcext:value-type="float">
            <text:p>13.89</text:p>
          </table:table-cell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40" office:value-type="float" office:value="22.01" calcext:value-type="float">
            <text:p>22.0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29.16" calcext:value-type="float">
            <text:p>29.16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6.75" calcext:value-type="float">
            <text:p>16.75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8.58" calcext:value-type="float">
            <text:p>18.5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3.74" calcext:value-type="float">
            <text:p>13.74</text:p>
          </table:table-cell>
          <table:table-cell table:style-name="ce40" table:number-columns-repeated="2"/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37" calcext:value-type="float">
            <text:p>2.37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21.17" calcext:value-type="float">
            <text:p>21.17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10.35" calcext:value-type="float">
            <text:p>10.35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15.29" calcext:value-type="float">
            <text:p>15.2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5.14" calcext:value-type="float">
            <text:p>25.1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47" calcext:value-type="float">
            <text:p>2.47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40" office:value-type="float" office:value="3.09" calcext:value-type="float">
            <text:p>3.09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7.17" calcext:value-type="float">
            <text:p>7.1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.43" calcext:value-type="float">
            <text:p>1.43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6.5" calcext:value-type="float">
            <text:p>6.50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40" office:value-type="float" office:value="3.42" calcext:value-type="float">
            <text:p>3.4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4.46" calcext:value-type="float">
            <text:p>4.46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65.11" calcext:value-type="float">
            <text:p>65.11</text:p>
          </table:table-cell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0" office:value-type="float" office:value="1.5" calcext:value-type="float">
            <text:p>1.50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4.57" calcext:value-type="float">
            <text:p>4.57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28" calcext:value-type="float">
            <text:p>1.2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.94" calcext:value-type="float">
            <text:p>1.9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5.77" calcext:value-type="float">
            <text:p>5.77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40" office:value-type="float" office:value="13.36" calcext:value-type="float">
            <text:p>13.36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7.01" calcext:value-type="float">
            <text:p>7.0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7.56" calcext:value-type="float">
            <text:p>7.56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40" office:value-type="float" office:value="15.33" calcext:value-type="float">
            <text:p>15.33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40" office:value-type="float" office:value="14.59" calcext:value-type="float">
            <text:p>14.59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40" office:value-type="float" office:value="38.28" calcext:value-type="float">
            <text:p>38.28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4.88" calcext:value-type="float">
            <text:p>4.88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6.22" calcext:value-type="float">
            <text:p>6.22</text:p>
          </table:table-cell>
          <table:table-cell table:style-name="ce40" table:number-columns-repeated="2"/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7.25" calcext:value-type="float">
            <text:p>7.25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41" calcext:value-type="float">
            <text:p>2.4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6.75" calcext:value-type="float">
            <text:p>6.75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3.29" calcext:value-type="float">
            <text:p>3.2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5.46" calcext:value-type="float">
            <text:p>25.46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30.04" calcext:value-type="float">
            <text:p>30.04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資訊及通訊傳播業</text:span></text:p>
            <text:p><text:span text:style-name="T3">    Information &amp; Communication</text:span>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40" office:value-type="float" office:value="2.25" calcext:value-type="float">
            <text:p>2.25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40" office:value-type="float" office:value="2.91" calcext:value-type="float">
            <text:p>2.9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.34" calcext:value-type="float">
            <text:p>2.3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資訊及通訊傳播業</text:span></text:p>
            <text:p><text:span text:style-name="T3">    Information &amp; Communication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40" office:value-type="float" office:value="0.43" calcext:value-type="float">
            <text:p>0.4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26.59" calcext:value-type="float">
            <text:p>26.5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8.22" calcext:value-type="float">
            <text:p>8.22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9.91" calcext:value-type="float">
            <text:p>9.9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.98" calcext:value-type="float">
            <text:p>1.98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4.28" calcext:value-type="float">
            <text:p>14.28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40" office:value-type="float" office:value="4.03" calcext:value-type="float">
            <text:p>4.0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40" office:value-type="float" office:value="5.22" calcext:value-type="float">
            <text:p>5.2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.37" calcext:value-type="float">
            <text:p>2.37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40" office:value-type="float" office:value="53.78" calcext:value-type="float">
            <text:p>53.78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29" calcext:value-type="float">
            <text:p>2.29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1.1" calcext:value-type="float">
            <text:p>11.10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8.33" calcext:value-type="float">
            <text:p>8.3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5.2" calcext:value-type="float">
            <text:p>5.2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2.18" calcext:value-type="float">
            <text:p>12.18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6"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0" office:value-type="float" office:value="0.51" calcext:value-type="float">
            <text:p>0.5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0.66" calcext:value-type="float">
            <text:p>0.66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0" office:value-type="float" office:value="2.57" calcext:value-type="float">
            <text:p>2.57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2.92" calcext:value-type="float">
            <text:p>12.92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40" office:value-type="float" office:value="3.85" calcext:value-type="float">
            <text:p>3.85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3.34" calcext:value-type="float">
            <text:p>3.3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.4" calcext:value-type="float">
            <text:p>2.40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8.75" calcext:value-type="float">
            <text:p>18.75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40" office:value-type="float" office:value="4.05" calcext:value-type="float">
            <text:p>4.05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7" calcext:value-type="float">
            <text:p>0.70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40" office:value-type="float" office:value="4.41" calcext:value-type="float">
            <text:p>4.4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0" office:value-type="float" office:value="37.92" calcext:value-type="float">
            <text:p>37.92</text:p>
          </table:table-cell>
          <table:table-cell table:style-name="ce40" table:number-columns-repeated="2"/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2.59" calcext:value-type="float">
            <text:p>12.5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5.24" calcext:value-type="float">
            <text:p>5.2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9" calcext:value-type="float">
            <text:p>0.90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5.58" calcext:value-type="float">
            <text:p>5.58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40" office:value-type="float" office:value="2.87" calcext:value-type="float">
            <text:p>2.87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.5" calcext:value-type="float">
            <text:p>1.50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.62" calcext:value-type="float">
            <text:p>1.62</text:p>
          </table:table-cell>
          <table:table-cell table:style-name="ce66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40" office:value-type="float" office:value="3.3" calcext:value-type="float">
            <text:p>3.3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.84" calcext:value-type="float">
            <text:p>1.8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40" office:value-type="float" office:value="3.44" calcext:value-type="float">
            <text:p>3.4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27.5" calcext:value-type="float">
            <text:p>27.50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66" table:number-columns-repeated="2"/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36.27" calcext:value-type="float">
            <text:p>36.27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3.13" calcext:value-type="float">
            <text:p>3.13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40" office:value-type="float" office:value="3.7" calcext:value-type="float">
            <text:p>3.70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.19" calcext:value-type="float">
            <text:p>1.19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0.84" calcext:value-type="float">
            <text:p>0.84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6.93" calcext:value-type="float">
            <text:p>6.93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40" office:value-type="float" office:value="4.46" calcext:value-type="float">
            <text:p>4.46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3.09" calcext:value-type="float">
            <text:p>3.09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9.95" calcext:value-type="float">
            <text:p>9.95</text:p>
          </table:table-cell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40" office:value-type="float" office:value="0.72" calcext:value-type="float">
            <text:p>0.7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3.48" calcext:value-type="float">
            <text:p>3.48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40" office:value-type="float" office:value="40.16" calcext:value-type="float">
            <text:p>40.16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4.52" calcext:value-type="float">
            <text:p>4.5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4.58" calcext:value-type="float">
            <text:p>4.58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6">
          <table:table-cell table:style-name="ce11" office:value-type="string" calcext:value-type="string">
            <text:p>  <text:span text:style-name="T1">教育服務業</text:span><text:span text:style-name="T2">  Education</text:span>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40" office:value-type="float" office:value="9.36" calcext:value-type="float">
            <text:p>9.3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8.11" calcext:value-type="float">
            <text:p>8.1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4.02" calcext:value-type="float">
            <text:p>4.02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4.33" calcext:value-type="float">
            <text:p>4.33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40" office:value-type="float" office:value="10.87" calcext:value-type="float">
            <text:p>10.87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3.74" calcext:value-type="float">
            <text:p>3.74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教育服務業</text:span><text:span text:style-name="T2">  Educa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0" office:value-type="float" office:value="2.8" calcext:value-type="float">
            <text:p>2.8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4.37" calcext:value-type="float">
            <text:p>4.3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6.85" calcext:value-type="float">
            <text:p>6.85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4.3" calcext:value-type="float">
            <text:p>4.30</text:p>
          </table:table-cell>
          <table:table-cell table:style-name="ce40" table:number-columns-repeated="2"/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4.01" calcext:value-type="float">
            <text:p>14.0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3.93" calcext:value-type="float">
            <text:p>3.93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40" office:value-type="float" office:value="50.85" calcext:value-type="float">
            <text:p>50.85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7.21" calcext:value-type="float">
            <text:p>7.2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2.84" calcext:value-type="float">
            <text:p>2.84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40" office:value-type="float" office:value="7.55" calcext:value-type="float">
            <text:p>7.55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4.82" calcext:value-type="float">
            <text:p>4.82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40" office:value-type="float" office:value="5.2" calcext:value-type="float">
            <text:p>5.20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40" office:value-type="float" office:value="8.42" calcext:value-type="float">
            <text:p>8.42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3.01" calcext:value-type="float">
            <text:p>3.0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40" office:value-type="float" office:value="8.15" calcext:value-type="float">
            <text:p>8.15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5.11" calcext:value-type="float">
            <text:p>5.1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4.22" calcext:value-type="float">
            <text:p>4.22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40" office:value-type="float" office:value="1.22" calcext:value-type="float">
            <text:p>1.2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4.22" calcext:value-type="float">
            <text:p>4.22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40" office:value-type="float" office:value="54.11" calcext:value-type="float">
            <text:p>54.11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40" office:value-type="float" office:value="0.98" calcext:value-type="float">
            <text:p>0.98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.12" calcext:value-type="float">
            <text:p>1.12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.21" calcext:value-type="float">
            <text:p>1.21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0" office:value-type="float" office:value="0.96" calcext:value-type="float">
            <text:p>0.96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40" office:value-type="float" office:value="3.39" calcext:value-type="float">
            <text:p>3.39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40" office:value-type="float" office:value="1.99" calcext:value-type="float">
            <text:p>1.99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41" office:value-type="float" office:value="3.93" calcext:value-type="float">
            <text:p>3.93</text:p>
          </table:table-cell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41" office:value-type="float" office:value="0.99" calcext:value-type="float">
            <text:p>0.99</text:p>
          </table:table-cell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41" office:value-type="float" office:value="1.07" calcext:value-type="float">
            <text:p>1.07</text:p>
          </table:table-cell>
          <table:table-cell table:style-name="ce41"/>
          <table:table-cell table:style-name="ce40"/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11" calcext:value-type="float">
            <text:p><text:s/>11</text:p>
          </table:table-cell>
          <table:table-cell table:style-name="ce41" office:value-type="float" office:value="4.81" calcext:value-type="float">
            <text:p>4.81</text:p>
          </table:table-cell>
          <table:table-cell table:style-name="ce49" office:value-type="float" office:value="3" calcext:value-type="float">
            <text:p><text:s/>3</text:p>
          </table:table-cell>
          <table:table-cell table:style-name="ce41" office:value-type="float" office:value="4.51" calcext:value-type="float">
            <text:p>4.51</text:p>
          </table:table-cell>
          <table:table-cell table:style-name="ce49" office:value-type="float" office:value="0" calcext:value-type="float">
            <text:p><text:s/>0</text:p>
          </table:table-cell>
          <table:table-cell table:style-name="ce41" office:value-type="float" office:value="4.36" calcext:value-type="float">
            <text:p>4.36</text:p>
          </table:table-cell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41" office:value-type="float" office:value="5.13" calcext:value-type="float">
            <text:p>5.13</text:p>
          </table:table-cell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0" calcext:value-type="float">
            <text:p><text:s/>0</text:p>
          </table:table-cell>
          <table:table-cell table:style-name="ce41" office:value-type="float" office:value="1.85" calcext:value-type="float">
            <text:p>1.85</text:p>
          </table:table-cell>
          <table:table-cell table:style-name="ce41"/>
          <table:table-cell table:style-name="ce40"/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41" office:value-type="float" office:value="4.44" calcext:value-type="float">
            <text:p>4.44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41" office:value-type="float" office:value="6.16" calcext:value-type="float">
            <text:p>6.16</text:p>
          </table:table-cell>
          <table:table-cell table:style-name="ce4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3" calcext:value-type="float">
            <text:p><text:s/>3</text:p>
          </table:table-cell>
          <table:table-cell table:style-name="ce41" office:value-type="float" office:value="27.62" calcext:value-type="float">
            <text:p>27.62</text:p>
          </table:table-cell>
          <table:table-cell table:number-columns-repeated="974"/>
        </table:table-row>
        <table:table-row table:style-name="ro2" table:number-rows-repeated="2">
          <table:table-cell table:number-columns-repeated="12"/>
          <table:table-cell table:style-name="ce63"/>
          <table:table-cell table:number-columns-repeated="24"/>
          <table:table-cell table:style-name="ce63"/>
          <table:table-cell table:number-columns-repeated="986"/>
        </table:table-row>
        <table:table-row table:style-name="ro8" table:number-rows-repeated="10484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AX$111" table:range-usable-as="print-range"/>
        </table:named-expressions>
      </table:table>
      <table:named-expressions>
        <table:named-expression table:name="D42_D42C_YEAR101_1_6" table:base-cell-address="$'68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51</meta:creation-date>
    <dc:creator>陳汝瑾</dc:creator>
    <dc:date>2016-12-08T14:47:51</dc:date>
    <meta:document-statistic meta:table-count="1" meta:cell-count="3450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3.xml><?xml version="1.0" encoding="utf-8"?>
<!DOCTYPE module  PUBLIC '-//OpenOffice.org//DTD OfficeDocument 1.0//EN'  'module.dtd'>
<script:module xmlns:script="http://openoffice.org/2000/script" script:name="Sheet7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